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asse, Tumuliweg 10: ontheffing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Vasse, Tumuliweg 10 </text:p>
            <text:p text:style-name="common-al">Wat: ontheffing vervoer gevaarlijke stoffen</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7620</text:span><text:line-break/><text:date style:data-style-name="dag" text:fixed="true" text:date-value="2021-12-07"/><text:line-break/><text:date style:data-style-name="jaar" text:fixed="true" text:date-value="2021-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0</text:span><text:date style:data-style-name="nicedate" text:fixed="true" text:date-value="2021-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0</text:span><text:date style:data-style-name="nicedate" text:fixed="true" text:date-value="2021-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1-001682</meta:user-defined>
    <meta:user-defined meta:name="DCTERMS.abstract">ontheffing vervoer gevaarlijke stoffen</meta:user-defined>
    <dc:language>nl</dc:language>
    <meta:user-defined meta:name="OVERHEIDop.locatietype/OVERHEIDop.gebiedsmarkering">Punt</meta:user-defined>
    <meta:user-defined meta:name="DC.title">Gemeente Tubbergen - Ingekomen aanvraag - Vasse, Tumuliweg 10: ontheffing vervoer gevaarlijke stoffen</meta:user-defined>
    <meta:user-defined meta:name="DCTERMS.W3CDTF/DCTERMS.available">2021-12-07</meta:user-defined>
    <meta:user-defined meta:name="DCTERMS.W3CDTF/OVERHEIDop.jaargang">2021</meta:user-defined>
    <meta:user-defined meta:name="OVERHEIDop.publicationIssue">437620</meta:user-defined>
    <meta:user-defined meta:name="OVERHEIDop.GmbID/DC.identifier">gmb-2021-437620</meta:user-defined>
    <meta:user-defined meta:name="OVERHEIDop.versieInformatie"/>
  </office:meta>
</office:document-meta>
</file>