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6 december 2021 ter hoogte van de Markt 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hoogwerker op 6 december 2021 ter hoogte van de Markt 50 in Culemborg.</text:p>
            <text:p text:style-name="common-al">Verzenddatum 23 november 2021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61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1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6 december 2021 ter hoogte van de Markt 50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19</meta:user-defined>
    <meta:user-defined meta:name="OVERHEIDop.GmbID/DC.identifier">gmb-2021-437619</meta:user-defined>
    <meta:user-defined meta:name="OVERHEIDop.versieInformatie"/>
  </office:meta>
</office:document-meta>
</file>