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117, 2131 CV, realiseren bestaande bedrijfsruimte met woning verbouwen tot dubbel woonhuis, 30-11-2021, zaaknummer 5536074, olonummer 65457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61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1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1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1117, 2131 CV, realiseren bestaande bedrijfsruimte met woning verbouwen tot dubbel woonhuis, 30-11-2021, zaaknummer 5536074, olonummer 6545747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16</meta:user-defined>
    <meta:user-defined meta:name="OVERHEIDop.GmbID/DC.identifier">gmb-2021-437616</meta:user-defined>
    <meta:user-defined meta:name="OVERHEIDop.versieInformatie"/>
  </office:meta>
</office:document-meta>
</file>