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ouwerzijlsterweg 11B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december 2021 een aanvraag ontvangen voor het plaatsen van een tijdelijke woonunit op de locatie Schouwerzijlsterweg 11B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7614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1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1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Schouwerzijlsterweg 11B in Winsum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614</meta:user-defined>
    <meta:user-defined meta:name="OVERHEIDop.GmbID/DC.identifier">gmb-2021-437614</meta:user-defined>
    <meta:user-defined meta:name="OVERHEIDop.versieInformatie"/>
  </office:meta>
</office:document-meta>
</file>