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Jan van Riebeeckstraat ter hoogte van nummer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Jan van Riebeeckstraat ter hoogte van nummer 2.</text:p>
            <text:p text:style-name="common-al">Verzenddatum 22 november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61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1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1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laadpaal aan Jan van Riebeeckstraat ter hoogte van nummer 2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13</meta:user-defined>
    <meta:user-defined meta:name="OVERHEIDop.GmbID/DC.identifier">gmb-2021-437613</meta:user-defined>
    <meta:user-defined meta:name="OVERHEIDop.versieInformatie"/>
  </office:meta>
</office:document-meta>
</file>