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creëren garageboxen en wijzigen gevel pand aan Baljuwstraat 139A t/m 139H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aljuwstraat 139A t/m 139H, creëren garageboxen en wijzigen gevel pand, verzonden 22-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6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creëren garageboxen en wijzigen gevel pand aan Baljuwstraat 139A t/m 139H te Den Helder</meta:user-defined>
    <meta:user-defined meta:name="DCTERMS.W3CDTF/DCTERMS.available">2021-12-03</meta:user-defined>
    <meta:user-defined meta:name="DCTERMS.W3CDTF/OVERHEIDop.jaargang">2021</meta:user-defined>
    <meta:user-defined meta:name="OVERHEIDop.publicationIssue">437612</meta:user-defined>
    <meta:user-defined meta:name="OVERHEIDop.GmbID/DC.identifier">gmb-2021-437612</meta:user-defined>
    <meta:user-defined meta:name="OVERHEIDop.versieInformatie"/>
  </office:meta>
</office:document-meta>
</file>