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olstraat 142-1L 1074VM Amsterdam</text:p>
      <text:section text:name="zakelijke-mededeling_id1-3-2" text:style-name="zakelijke-mededeling">
        <text:section text:name="zakelijke-mededeling-tekst_id1-3-2-1" text:style-name="zakelijke-mededeling-tekst">
          <text:section text:name="tekst_id1-3-2-1-1" text:style-name="tekst">
            <text:p text:style-name="common-al">Adres: Tolstraat 142-1L 1074VM Amsterdam</text:p>
            <text:p text:style-name="common-al">Omschrijving: voor het realiseren van balkons en een dakterras op de bestaande aanbouw en het vervangen van de kozijnen aan de achtergevel, ter hoogte van de eerste tweede verdieping van het adres Tolstraat 142.</text:p>
            <text:p text:style-name="common-al">Verzonden naar aanvrager op: 01-12-2021</text:p>
            <text:p text:style-name="common-al">Zaaknummer: Z2021-Z006658</text:p>
            <text:p text:style-name="common-al">OLO nummer: 643336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61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1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1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658</meta:user-defined>
    <meta:user-defined meta:name="DCTERMS.abstract">realiseren van balkons en een dakterras op de bestaande aanbouw en het vervangen van de kozijnen aan de achtergevel, ter hoogte van de eerste tweede e</meta:user-defined>
    <dc:language>nl</dc:language>
    <meta:user-defined meta:name="OVERHEIDop.locatietype/OVERHEIDop.gebiedsmarkering">Punt</meta:user-defined>
    <meta:user-defined meta:name="DC.title">Verlenging beslistermijn omgevingsvergunning Tolstraat 142-1L 1074VM Amsterdam</meta:user-defined>
    <meta:user-defined meta:name="DCTERMS.W3CDTF/DCTERMS.available">2021-12-03</meta:user-defined>
    <meta:user-defined meta:name="DCTERMS.W3CDTF/OVERHEIDop.jaargang">2021</meta:user-defined>
    <meta:user-defined meta:name="OVERHEIDop.publicationIssue">437611</meta:user-defined>
    <meta:user-defined meta:name="OVERHEIDop.GmbID/DC.identifier">gmb-2021-437611</meta:user-defined>
    <meta:user-defined meta:name="OVERHEIDop.versieInformatie"/>
  </office:meta>
</office:document-meta>
</file>