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buccosingel 7, 2152 DA, wijzigen dragende binnenwand door plaatsen nieuwe stalen portaal, 30-11-2021, zaaknummer 5535733, olonummer 6555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60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abuccosingel 7, 2152 DA, wijzigen dragende binnenwand door plaatsen nieuwe stalen portaal, 30-11-2021, zaaknummer 5535733, olonummer 6555017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05</meta:user-defined>
    <meta:user-defined meta:name="OVERHEIDop.GmbID/DC.identifier">gmb-2021-437605</meta:user-defined>
    <meta:user-defined meta:name="OVERHEIDop.versieInformatie"/>
  </office:meta>
</office:document-meta>
</file>