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dakkapel in voordakvlak woning aan Robijn Reijntjesstraat 16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Robijn Reijntjesstraat 16, plaatsen dakkapel in voordakvlak woning, verzonden 18-11-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760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0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0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dakkapel in voordakvlak woning aan Robijn Reijntjesstraat 16 te Den Helder</meta:user-defined>
    <meta:user-defined meta:name="DCTERMS.W3CDTF/DCTERMS.available">2021-12-03</meta:user-defined>
    <meta:user-defined meta:name="DCTERMS.W3CDTF/OVERHEIDop.jaargang">2021</meta:user-defined>
    <meta:user-defined meta:name="OVERHEIDop.publicationIssue">437601</meta:user-defined>
    <meta:user-defined meta:name="OVERHEIDop.GmbID/DC.identifier">gmb-2021-437601</meta:user-defined>
    <meta:user-defined meta:name="OVERHEIDop.versieInformatie"/>
  </office:meta>
</office:document-meta>
</file>