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: Ruiten A Kanaal Oost IV (kad: VWD P 59), Sellingen, aanleggen paden, uitdiepen sloten, aanleg twee bruggetjes &amp; plaatsen houten afscheidingen, datum: 1 december 2021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aanvraag om een omgevingsvergunning is ingetrokken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437595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595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595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Ingetrokken aanvraag: Ruiten A Kanaal Oost IV (kad: VWD P 59), Sellingen, aanleggen paden, uitdiepen sloten, aanleg twee bruggetjes &amp; plaatsen houten afscheidingen, datum: 1 december 2021;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7595</meta:user-defined>
    <meta:user-defined meta:name="OVERHEIDop.GmbID/DC.identifier">gmb-2021-437595</meta:user-defined>
    <meta:user-defined meta:name="OVERHEIDop.versieInformatie"/>
  </office:meta>
</office:document-meta>
</file>