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opbouw - Kapelstraat 2, 6627 AW Maasbommel (24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11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5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opbouw - Kapelstraat 2, 6627 AW Maasbommel (24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93</meta:user-defined>
    <meta:user-defined meta:name="OVERHEIDop.GmbID/DC.identifier">gmb-2021-437593</meta:user-defined>
    <meta:user-defined meta:name="OVERHEIDop.versieInformatie"/>
  </office:meta>
</office:document-meta>
</file>