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pui begane grond, Vestestraat 51 2312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873</text:p>
            <text:p text:style-name="common-al">Ingekomen: 30-11-2021 00:00</text:p>
            <text:p text:style-name="common-al">Locatie: Vestestraat 51 2312S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873" xlink:type="simple">publicatiesomgevingsvergunningen@leiden.nl</text:a> de volgende gegevens:</text:p>
            <text:p text:style-name="common-al">- het kenmerk van de aanvraag: Z/21/33308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58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873</meta:user-defined>
    <meta:user-defined meta:name="DCTERMS.abstract">wijzigen pui begane grond</meta:user-defined>
    <dc:language>nl</dc:language>
    <meta:user-defined meta:name="OVERHEIDop.locatietype/OVERHEIDop.gebiedsmarkering">Punt</meta:user-defined>
    <meta:user-defined meta:name="DC.title">Aanvraag omgevingsvergunning, wijzigen pui begane grond, Vestestraat 51 2312SW Leiden</meta:user-defined>
    <meta:user-defined meta:name="DCTERMS.W3CDTF/DCTERMS.available">2021-12-09</meta:user-defined>
    <meta:user-defined meta:name="DCTERMS.W3CDTF/OVERHEIDop.jaargang">2021</meta:user-defined>
    <meta:user-defined meta:name="OVERHEIDop.externeBijlage">LEIDEN_202112_GFO_ZAKEN_788250_6556169_16382914...|exb-2021-69936</meta:user-defined>
    <meta:user-defined meta:name="OVERHEIDop.publicationIssue">437589</meta:user-defined>
    <meta:user-defined meta:name="OVERHEIDop.GmbID/DC.identifier">gmb-2021-437589</meta:user-defined>
    <meta:user-defined meta:name="OVERHEIDop.versieInformatie"/>
  </office:meta>
</office:document-meta>
</file>