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38 m2 bosplantsoen t.b.v. oprichten vleermuisverblijf aan Kastanjehout 45 en 46 te Julian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ter hoogte van Kastanjehout 45 en 46 (perceel L927), kappen van 138 m<text:span text:style-name="sup">2</text:span> bosplantsoen t.b.v. oprichten vleermuisverblijf, verzonden 18-11-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7588</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88</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88</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Toestemming voor het kappen van 138 m2 bosplantsoen t.b.v. oprichten vleermuisverblijf aan Kastanjehout 45 en 46 te Julianadorp</meta:user-defined>
    <meta:user-defined meta:name="DCTERMS.W3CDTF/DCTERMS.available">2021-12-03</meta:user-defined>
    <meta:user-defined meta:name="DCTERMS.W3CDTF/OVERHEIDop.jaargang">2021</meta:user-defined>
    <meta:user-defined meta:name="OVERHEIDop.publicationIssue">437588</meta:user-defined>
    <meta:user-defined meta:name="OVERHEIDop.GmbID/DC.identifier">gmb-2021-437588</meta:user-defined>
    <meta:user-defined meta:name="OVERHEIDop.versieInformatie"/>
  </office:meta>
</office:document-meta>
</file>