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medewerker leerplicht van de gemeente Oude IJsselstreek</text:p>
      <text:section text:name="regeling_id1-3-2" text:style-name="regeling">
        <text:section text:name="aanhef_id1-3-2-1" text:style-name="aanhef">
          <text:section text:name="preambule_id1-3-2-1-1" text:style-name="preambule">
            <text:p text:style-name="al"/>
            <text:p text:style-name="al">Instructie voor de medewerker leerplicht van de gemeente Oude IJsselstreek </text:p>
            <text:p text:style-name="al">Het college van burgemeester en wethouders van de gemeente Oude IJsselstreek,</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Overwegende:</text:p>
            <text:p text:style-name="al">- dat het wenselijk is om de samenhang tussen het toezicht op de naleving van de leerplicht in de instructie vast te leggen alsmede om de bestaande instructie voor de medewerker leerplicht aan nieuwe regelgeving en nieuwe inzichten aan te passen;</text:p>
            <text:p text:style-name="al"/>
            <text:p text:style-name="al">Besluiten:</text:p>
            <text:p text:style-name="al">de instructie voor medewerker leerplicht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 de wet: de Leerplichtwet 1969;</text:p>
            <text:p text:style-name="al"/>
            <text:p text:style-name="al">b) de RMC-wetgeving: de regeling van de regionale meld- en coördinatiefunctie voortijdig schoolverlaten volgens de Wet van 6 december 2001 (Stb. 2001, 636);</text:p>
            <text:p text:style-name="al"/>
            <text:p text:style-name="al">c) college: burgemeesters en wethouders van de gemeente Oude IJsselstreek;</text:p>
            <text:p text:style-name="al"/>
            <text:p text:style-name="al">d) medewerker leerplicht: de ambtenaar, door de voorzitter van het college van de gemeente Oude IJsselstreek benoemd in de functie van leerplichtambtenaar, die de eed of belofte als bedoeld in artikel 16 van de wet heeft afgelegd; </text:p>
            <text:p text:style-name="al"/>
            <text:p text:style-name="al">e) administratief medewerker: de ambtenaar die belast is met de ondersteuning van de medewerker</text:p>
            <text:p text:style-name="al">leerplicht, onder andere door het verrichten van de leerlingenadministratie en controle;</text:p>
            <text:p text:style-name="al"/>
            <text:p text:style-name="al">f) directeur: hoofd in de zin van artikel 1 onder d van de wet, dat wil zeggen degene die met de leiding van de school of de instelling is belast: dan wel degene die in opdracht van het bevoegd gezag</text:p>
            <text:p text:style-name="al">de opgave van voortijdig schoolverlaten doet als bedoeld in artikel 28 en 28a Wet voortgezet onderwijs (VO), artikel 47a en 47b Wet op de Expertisecentra (WEC) en artikel 8.1.8. en 8.1.8a Wet educatie en beroepsonderwijs (WEB);</text:p>
            <text:p text:style-name="al"/>
            <text:p text:style-name="al">g) ouders/verzorgers: de in artikel 2, eerste lid, van de wet bedoelde personen;</text:p>
            <text:p text:style-name="al"/>
            <text:p text:style-name="al">h) de jongere: een persoon in de leeftijd van 5 tot 18 jaar die leerplichtig of kwalificatieplichtig is; </text:p>
            <text:p text:style-name="al"/>
            <text:p text:style-name="al">i) Sociaal Wijkteam: hieronder wordt ook verstaan Gebiedsteam, Wijkteam, Sociaal Team, Jeugdteam, Lokaal Team en Centrum voor Jeugd en Gezin.</text:p>
            <text:p text:style-name="al"/>
          </text:section>
          <text:section text:name="artikel_id1-3-2-2-2" text:style-name="artikel">
            <text:p text:style-name="artikel_kop_titel"><text:span text:style-name="artikel_kop_label">Artikel</text:span> <text:span text:style-name="artikel_kop_nr">2.</text:span> Preventie</text:p>
            <text:p text:style-name="al">1. De medewerker leerplicht draagt er zorg voor dat in een zo vroeg mogelijk stadium door middel van voorlichting via het internet, in schoolgidsen, brochures en beantwoording van telefonische vragen pro-actief informatie wordt verschaft aan leerlingen, ouders en betrokken instellingen.</text:p>
            <text:p text:style-name="al"/>
            <text:p text:style-name="al">2. De medewerker leerplicht controleert actief bij het ROC/MBO of de jongeren die het VMBO hebben verlaten (geslaagd) zich al hebben aangemeld/ingeschreven voor een vervolgopleiding. Indien nodig en gewenst bemiddelt de medewerker leerplicht bij het inschrijven voor een vervolgopleiding.</text:p>
            <text:p text:style-name="al"/>
            <text:p text:style-name="al">3. 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 </text:p>
            <text:p text:style-name="al"/>
            <text:p text:style-name="al">4. De medewerker leerplich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p text:style-name="al"/>
            <text:p text:style-name="al">5. De medewerker leerplicht draagt er zorg voor dat de voor hem geldende afspraken uit het (regionale) convenant betreffende de verwijsindex risicojongeren worden nageleefd. </text:p>
            <text:p text:style-name="al"/>
            <text:p text:style-name="al">6. De medewerker leerplicht handelt zo veel mogelijk conform de Methodische aanpak schoolverzuim. Indien dit niet mogelijk is dan legt de medewerker leerplicht uit waarom hij een andere aanpak hanteert. “pas toe of leg uit” is het principe. </text:p>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1. Er is een leerlingenadministratie, die wordt bijgehouden door de medewerker leerplicht en de administratief medewerker.</text:p>
            <text:p text:style-name="al"/>
            <text:p text:style-name="al">2. 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p text:style-name="al"/>
            <text:p text:style-name="al">3. De mutaties in de basisregistratie personen met betrekking tot de in lid 2 bedoelde personen worden ten minste wekelijks en zo mogelijk dagelijks in de leerlingenadministratie verwerkt.</text:p>
            <text:p text:style-name="al"/>
            <text:p text:style-name="al">4. 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p text:style-name="al"/>
            <text:p text:style-name="al">5. Blijkt uit het contact met de directeur dat deze verwijtbaar in gebreke blijft, dan roept de medewerker leerplicht de directeur op voor een gesprek en houdt hiervan een dossier bij.</text:p>
            <text:p text:style-name="al"/>
            <text:p text:style-name="al">6. De medewerker leerplicht kan het verwijtbaar in gebreke blijven van de directeur melden bij de Inspectie voor het Onderwijs, indien hij van mening is dat deze maatregel kan bijdragen tot het opheffen van de overtreding dan wel het voorkomen van herhaling daarvan.</text:p>
            <text:p text:style-name="al"/>
            <text:p text:style-name="al">7. De administratief medewerker controleert aan het begin van het schooljaar </text:p>
            <text:p text:style-name="al">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tien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p text:style-name="al"/>
            <text:p text:style-name="al">8. 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p text:style-name="al"/>
            <text:p text:style-name="al">9. Bij verhuizing buiten de regio worden de schoolhistorische gegevens gezonden naar de nieuwe woongemeente.</text:p>
            <text:p text:style-name="al"/>
            <text:p text:style-name="al">10. De medewerker leerplicht stuurt de niet leerplichtige voortijdig schoolverlater een brief met het verzoek de vervolgopleiding en/of eventueel werk te melden en doet tevens het aanbod om contact op te nemen met een medewerker leerplicht.</text:p>
            <text:p text:style-name="al"/>
          </text:section>
          <text:section text:name="artikel_id1-3-2-2-4" text:style-name="artikel">
            <text:p text:style-name="artikel_kop_titel"><text:span text:style-name="artikel_kop_label">Artikel</text:span> <text:span text:style-name="artikel_kop_nr">4.</text:span> Leerlingdossier</text:p>
            <text:p text:style-name="al">1. De medewerker leerplicht legt slechts een leerlingdossier aan over een jongere indien de medewerker leerplicht, telefonische, e-mail- of schriftelijke contacten heeft met de jongere of derden over diens:</text:p>
            <text:p text:style-name="al"/>
            <text:p text:style-name="al">a. vervangende leerplicht; en/of </text:p>
            <text:p text:style-name="al">b. vrijstelling van inschrijving; en/of</text:p>
            <text:p text:style-name="al">c. vrijstelling van schoolbezoek; en/of</text:p>
            <text:p text:style-name="al">d. (vermoeden van) absoluut verzuim; en/of</text:p>
            <text:p text:style-name="al">e. (vermoeden van) relatief verzuim; en/of</text:p>
            <text:p text:style-name="al">f. (vermoeden van) voortijdig schoolverlaten; en/of </text:p>
            <text:p text:style-name="al">g. situatie die leidt tot bespreking in een (preventief) georganiseerd overleg (ZAT) indien er sprake is van ongeoorloofd schoolverzuim; en/of</text:p>
            <text:p text:style-name="al">h. signalen die uiteindelijk kunnen leiden tot een van bovenstaande situaties.</text:p>
            <text:p text:style-name="al"/>
            <text:p text:style-name="al">2. In het leerlingdossier neemt de medewerker leerplicht de volgende gegevens op:</text:p>
            <text:p text:style-name="al">a. burgerservicenummer, onderwijsnummer of administratienummer;</text:p>
            <text:p text:style-name="al">b. voornamen en achternaam;</text:p>
            <text:p text:style-name="al">c. geslacht;</text:p>
            <text:p text:style-name="al">d. geboortedatum en -plaats;</text:p>
            <text:p text:style-name="al">e. nationaliteit;</text:p>
            <text:p text:style-name="al">f. naam, voornamen, voorletters, titulatuur, geslacht, geboortedatum, adres, postcode, woonplaats, telefoonnummer en soortgelijke gegevens van de ouders, voogden of verzorgers;</text:p>
            <text:p text:style-name="al">g. school (scholen) van inschrijving, met gevolgde klassen en/of onderwijssoort;</text:p>
            <text:p text:style-name="al">h. kennisgeving(en) van beroep op vrijstelling van inschrijfplicht;</text:p>
            <text:p text:style-name="al">i. kennisgeving(en) van (vermoedelijk) schoolverzuim;</text:p>
            <text:p text:style-name="al">j. Melding(en) van het verzuim geleverd door DUO;</text:p>
            <text:p text:style-name="al">k. Verzuimoverzicht en aanvullende informatie van school of onderwijsinstelling;</text:p>
            <text:p text:style-name="al">l. aanvragen en behandeling van aanvragen voor vrijstelling van schoolbezoek;</text:p>
            <text:p text:style-name="al">m. afschrift van correspondentie met betrekking tot de jongere indien er sprake is van ongeoorloofd schoolverzuim;</text:p>
            <text:p text:style-name="al">n. verslagen van gesprekken met dan wel over de jongere indien er sprake is van ongeoorloofd schoolverzuim;</text:p>
            <text:p text:style-name="al">o. aantekeningen en notities met betrekking tot de jongere indien er sprake is van ongeoorloofd schoolverzuim;</text:p>
            <text:p text:style-name="al">p. afschrift van de melding aan de Sociale Verzekeringsbank;</text:p>
            <text:p text:style-name="al">q. afschrift van de Halt-verwijzing;</text:p>
            <text:p text:style-name="al">r. afschrift last onder dwangsom; afschrift van proces-verbaal van de jongere;</text:p>
            <text:p text:style-name="al">s. eventueel behaalde diploma’s.</text:p>
            <text:p text:style-name="al">t. persoonlijke omstandigheden die voor het halen van een startkwalificatie meegewogen moeten worden indien er sprake is van ongeoorloofd schoolverzuim.</text:p>
            <text:p text:style-name="al"/>
            <text:p text:style-name="al">3. De medewerker leerplicht verstrekt slechts gegevens uit het leerlingdossier aan derden binnen de grenzen die daaraan worden gesteld door de Verordening Gegevens bescherming (AVG).</text:p>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p text:style-name="al">1. De medewerker leerplicht bevestigt de ontvangst van een aanvraag terstond aan de ouders en vermeldt in de ontvangstbevestiging de termijn waarbinnen de medewerker leerplicht een besluit zal nemen. Indien het een aanvraag is die niet meer dan tien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p text:style-name="al"/>
            <text:p text:style-name="al">2. De medewerker leerplicht geeft de ouders een termijn van ten minste een week en ten hoogste drie weken om een onvolledig ingediende aanvraag aan te vullen. De medewerker leerplicht kan hiervoor een formulier vaststellen. </text:p>
            <text:p text:style-name="al"/>
            <text:p text:style-name="al">3. De medewerker leerplicht hoort de directeur over de aanvraag en draagt er zorg voor dat het oordeel van de directeur over de aanvraag schriftelijk wordt vastgelegd.</text:p>
            <text:p text:style-name="al"/>
            <text:p text:style-name="al">4. De medewerker leerplicht draagt er zorg voor dat de zienswijze van de ouders bij een voorgenomen beslissing die geheel of gedeeltelijk van de aanvraag afwijkt, schriftelijk wordt vastgelegd.</text:p>
            <text:p text:style-name="al"/>
            <text:p text:style-name="al">5. De medewerker leerplicht kan de jongere en/of de ouders in de gelegenheid stellen zijn/hun zienswijze kenbaar te maken.</text:p>
            <text:p text:style-name="al"/>
            <text:p text:style-name="al">6. De medewerker leerplicht kan bepalen op welke plaats aan de directeur, de ouders of de jongere de gelegenheid wordt geboden om zienswijzen aan hem kenbaar te maken.</text:p>
            <text:p text:style-name="al"/>
            <text:p text:style-name="al">7. De medewerker leerplicht legt de behandeling van de aanvraag zorgvuldig vast in het leerling dossier.</text:p>
            <text:p text:style-name="al"/>
            <text:p text:style-name="al">8. Bij de beoordeling van een aanvraag van meer dan tien dagen, controleert de</text:p>
            <text:p text:style-name="al">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p text:style-name="al"/>
            <text:p text:style-name="al">9. 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p text:style-name="al"/>
            <text:p text:style-name="al">10. 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p text:style-name="al"/>
            <text:p text:style-name="al">11. Indien er een bezwaarschrift op een besluit als bedoeld in lid 8 wordt ingediend, dan laat de ambtenaar zich adviseren door de gemeentelijke commissie voor de bezwaarschriften.</text:p>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p text:style-name="al">1. De meldingen van schoolverzuim worden ontvangen door de administratief medewerker en medewerker leerplicht. Jongeren die onderwijs volgen aan het voortgezet onderwijs, het middelbaar beroeps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p text:style-name="al">Binnen een week meldt de medewerker leerplicht via DUO, welke acties er naar aanleiding van de kennisgeving worden ondernomen. Voor jongeren die onderwijs volgen aan het niet-bekostigd onderwijs meldt de medewerker leerplicht binnen een week aan de schoolinstelling welke acties er naar aanleiding van de kennisgeving worden ondernomen. Indien de kennisgeving niet door de directeur is gedaan, neemt de medewerker leerplicht binnen vijf werkdagen contact op met de betrokken medewerker. </text:p>
            <text:p text:style-name="al"/>
            <text:p text:style-name="al">2. 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p text:style-name="al"/>
            <text:p text:style-name="al">3. 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p text:style-name="al"/>
            <text:p text:style-name="al">4. De medewerker leerplicht onderhoudt zo vaak als nodig contact met de ouders/jongere en betrokken organisaties om de ongeoorloofde verzuimsituatie zo spoedig mogelijk te beëindigen.</text:p>
            <text:p text:style-name="al"/>
            <text:p text:style-name="al">5. 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p text:style-name="al"/>
            <text:p text:style-name="al">6. De medewerker leerplicht legt een huisbezoek af wanneer hij dat nodig acht.</text:p>
            <text:p text:style-name="al"/>
            <text:p text:style-name="al">7. De medewerker leerplicht kan een bemiddelende rol vervullen ten behoeve van de jongere en de ouders bij het zoeken naar een andere school of een zo goed mogelijk passende leerroute, zo mogelijk in overleg met het Samenwerkingsverband.</text:p>
            <text:p text:style-name="al"/>
            <text:p text:style-name="al">8. 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ugkoppeling dient er toestemming te zijn verleend door de ouders of de leerling vanaf 16 jaar. De medewerker leerplicht sluit de melding af bij het verzuimregister van de DUO.</text:p>
            <text:p text:style-name="al"/>
            <text:p text:style-name="al">9. Blijkt uit het onderzoek als bedoeld in het derde lid dat geen sprake is van vrijstelling, en blijkt dat sprake kan zijn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text:p>
            <text:p text:style-name="al">melding te doen bij de Sociale Verzekeringsbank.</text:p>
            <text:p text:style-name="al"/>
            <text:p text:style-name="al">10. Blijkt uit het onderzoek als bedoeld in het derde lid dat er geen sprake is van vrijstelling, en blijkt dat sprake is van verwijtbaar handelen of nalaten van de jongere die tevens voldoet aan de criteria voor verwijzing naar Bureau Halt, dan kan de medewerker leerplicht besluiten tot een verwijzing naar Bureau Halt. Indien de medewerker leerplicht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p text:style-name="al"/>
            <text:p text:style-name="al">11. Bij een negatieve afdoening van de Haltstraf maakt de medewerker leerplicht die tevens bevoegd is als buitgewoon opsporingsambtenaar een proces-verbaal op, nadat er overleg is geweest met het Openbaar Ministerie.</text:p>
            <text:p text:style-name="al"/>
            <text:p text:style-name="al">12. 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p text:style-name="al"/>
            <text:p text:style-name="al">13. De medewerker leerplicht is bevoegd, conform de MAS, het (laten) opmaken van proces-verbaal achterwege te laten en de ouders en/of de jongere een schriftelijke waarschuwing te geven indien sprake is van:</text:p>
            <text:p text:style-name="al">• verwijtbaar handelen of nalaten, doch geen kennelijke opzet tot het plegen van een overtreding; en,</text:p>
            <text:p text:style-name="al">• een eerste overtreding waarbij sprake is van zorg; en,</text:p>
            <text:p text:style-name="al">• verzuim van lichte aard (overig verzuim volgens DUO), namelijk korter dan 16 uur binnen 4 aaneengesloten weken.</text:p>
            <text:p text:style-name="al"/>
            <text:p text:style-name="al">14. 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p text:style-name="al"/>
            <text:p text:style-name="al">15. Zodra de medewerker leerplicht kennisneemt van schoolverzuim waarvan niet door een directeur is kennis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p text:style-name="al"/>
            <text:p text:style-name="al">16. De medewerker leerplicht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 kan directeuren verzoeken om eerder een kennisgeving van verzuim in te dienen dan de wet voorschrijft indien dat doelmatig is met het oog op de verzuimbestrijding.</text:p>
            <text:p text:style-name="al"/>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p text:style-name="al">1. De meldingen van schoolverzuim worden ontvangen door de medewerker RMC. Jongeren worden gemeld via DUO. Er wordt een leerlingdossier aangemaakt, of de kennisgeving wordt toegevoegd in het reeds aanwezige leerlingdossier.</text:p>
            <text:p text:style-name="al"/>
            <text:p text:style-name="al">2. Binnen een week meldt de administratief medewerker via DUO, welke acties er naar aanleiding van de kennisgeving worden ondernomen. </text:p>
            <text:p text:style-name="al"/>
            <text:p text:style-name="al">3. De medewerker RMC nodigt de jongere uit voor een gesprek. In het gesprek probeert de medewerker duidelijk te krijgen wat de reden van het verzuim is en wat de jongere nodig heeft om het verzuim te doen eindigen.</text:p>
            <text:p text:style-name="al"/>
            <text:p text:style-name="al">4. De medewerker RMC maakt samen met de jongere een plan van aanpak op welke wijze het verzuim geëindigd kan worden.</text:p>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p text:style-name="al">1. 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p text:style-name="al"/>
            <text:p text:style-name="al">2. 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p text:style-name="al"/>
            <text:p text:style-name="al">3. 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p text:style-name="al"/>
            <text:p text:style-name="al">4. 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p text:style-name="al"/>
            <text:p text:style-name="al">5. 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p text:style-name="al"/>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
            <text:p text:style-name="al">1. De kennisgevingen van een (voorgenomen) beslissing tot verwijdering van een</text:p>
            <text:p text:style-name="al">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p text:style-name="al"/>
            <text:p text:style-name="al">2. 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dan roept de medewerker leerplicht de directeur op voor een gesprek en maakt hij een dossier (van bevindingen) op. De medewerk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p text:style-name="al"/>
            <text:p text:style-name="al">3. 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 </text:p>
            <text:p text:style-name="al"/>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p text:style-name="al"/>
            <text:p text:style-name="al">1. De medewerker leerplicht besluit namens het college over aanvragen tot het toestaan van vervangende leerplicht, als bedoeld in de artikelen 3a en 3b van de wet.</text:p>
            <text:p text:style-name="al"/>
            <text:p text:style-name="al">2. 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tien werkdagen worden gevoerd.</text:p>
            <text:p text:style-name="al"/>
            <text:p text:style-name="al">3. 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p text:style-name="al"/>
            <text:p text:style-name="al">4. De medewerker leerplicht draagt er zorg voor dat het programma op voor hen begrijpelijke wijze aan de ouders en de jongere wordt uitgelegd en hij draagt er zorg voor dat de ouders het verzoek tot het toestaan van vervangende leerplicht ondertekenen en indienen.</text:p>
            <text:p text:style-name="al"/>
            <text:p text:style-name="al">5. De medewerker leerplicht draagt zorg voor een goede informatieverstrekking aan het districtshoofd van de Arbeidsinspectie van het Ministerie van Sociale Zaken en Werkgelegenheid.</text:p>
            <text:p text:style-name="al"/>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p text:style-name="al">1. De medewerker leerplicht besluit namens het college op een aanvraag tot toepassing van de vrijstelling als bedoeld in artikel 15 van de wet.</text:p>
            <text:p text:style-name="al"/>
            <text:p text:style-name="al">2. Bij de beoordeling of de jongere op andere wijze voldoende onderwijs geniet, slaat de medewerker leerplicht acht op:</text:p>
            <text:p text:style-name="al">- de vraag of het onderwijs bijdraagt aan het behalen van een startkwalificatie; en,</text:p>
            <text:p text:style-name="al">- de vraag of de hoeveelheid tijd die met het onderwijs is gemoeid in redelijke verhouding staat tot de omvang van het onderwijs. </text:p>
            <text:p text:style-name="al">- Indien nodig neemt de medewerker leerplicht voorwaarden op bij zijn besluit.</text:p>
            <text:p text:style-name="al"/>
            <text:p text:style-name="al">3. Indien een 17-jarige in dienst wil treden bij defensie, levert hij/zij aan de medewerker leerplich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p text:style-name="al"/>
            <text:p text:style-name="al">4. Na marginale toetsing van de kopie aanstellingsbrief verleent de medewerker leerplicht aan de betrokkene en zijn/haar ouders vrijstelling van leerplicht op grond van artikel 15 van de wet.</text:p>
            <text:p text:style-name="al"/>
            <text:p text:style-name="al">5. De medewerker leerplicht vermeldt in de vrijstellingsbrief het defensiepersoneelnummer van de jongere. Het defensiepersoneelnummer staat vermeld in de aanstellingsbrief.</text:p>
            <text:p text:style-name="al"/>
            <text:p text:style-name="al">6. De medewerker leerplicht stuurt de vrijstellingsbrief aan de betrokkene en zijn/haar ouders en een kopie aan het Dienstencentrum Human Resources van Defensie.</text:p>
            <text:p text:style-name="al"/>
            <text:p text:style-name="al">7. 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text:p>
            <text:p text:style-name="al">afdeling Leerplicht van de woongemeente .</text:p>
            <text:p text:style-name="al"/>
            <text:p text:style-name="al">8. Het Dienstencentrum Human Resources van Defensie meldt aan de medewerker leerplicht van de woongemeente in geval de jongere voor zijn/haar 18e jaar wordt ontslagen.</text:p>
            <text:p text:style-name="al"/>
            <text:p text:style-name="al">9. Nadat de 17-jarige is gemeld bij de Afdeling leerplicht van zijn/haar woongemeente, als uitgeschreven, controleert de medewerker leerplicht of de kwalificatieplicht voldoende wordt nageleefd.</text:p>
            <text:p text:style-name="al"/>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p text:style-name="al">1. 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p text:style-name="al"/>
            <text:p text:style-name="al">2. Als ouders een beroep willen doen op de grond bedoeld in artikel 5 onder a van de wet, probeert de medewerker leerplicht te bewerkstelligen dat de aangewezen deskundige binnen twintig werkdagen de jongere onderzoekt en een schriftelijke verklaring over de geschiktheid van de jongere geeft.</text:p>
            <text:p text:style-name="al"/>
            <text:p text:style-name="al">3. Er wordt aan ouders toestemming gevraagd, zodat de door de gemeente aangewezen deskundige overleg kan plegen over de mogelijkheden van de desbetreffende jongere in het onderwijs met het samenwerkingsverband waar de jongere onder valt.</text:p>
            <text:p text:style-name="al"/>
            <text:p text:style-name="al">4. Indien de kennisgeving betrekking heeft op de grond bedoeld in artikel 5 onder a van de wet, dan is de termijn voor een bericht aan de ouders binnen tien werkdagen na ontvangst van de verklaring van de deskundige.</text:p>
            <text:p text:style-name="al"/>
            <text:p text:style-name="al">5. 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register onderwijsdeelnemers.</text:p>
            <text:p text:style-name="al"/>
            <text:p text:style-name="al">6. Indien de ouders een beroep willen doen op de grond bedoeld in artikel 5 onder b van de wet, dan is de termijn voor een bericht aan de ouders ten hoogste twintig werkdagen. Als gegronde redenen aanwezig zijn voor een langere termijn, dan deelt de medewerker leerplicht deze termijn binnen twintig werkdagen aan de ouders mee.</text:p>
            <text:p text:style-name="al"/>
            <text:p text:style-name="al">7. 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p text:style-name="al"/>
            <text:p text:style-name="al">8. In het bericht aan de ouders, bedoeld in het eerste lid, deelt de medewerker leerplicht aan de ouders mee of de ontvangen kennisgeving voldoet aan de eisen van de wet. Hij deelt tevens de gevolgen mee die verbonden zijn aan het niet voldoen aan de eisen van de wet.</text:p>
            <text:p text:style-name="al"/>
            <text:p text:style-name="al">9. Indien de kennisgeving niet aan de eisen van de wet voldoet, geeft de medewerker leerplicht de ouders een redelijke termijn, die doorgaans niet langer is dan twintig werkdagen om de jongere alsnog in te schrijven op een school of instelling.</text:p>
            <text:p text:style-name="al"/>
            <text:p text:style-name="al">10. 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register onderwijsdeelnemers. </text:p>
            <text:p text:style-name="al"/>
            <text:p text:style-name="al">11. 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p text:style-name="al"/>
            <text:p text:style-name="al">12. Indien de kennisgeving niet aan de eisen van de wet voldoet, geeft de medewerker leerplicht de ouders een redelijke termijn, die doorgaans niet langer is dan twintig werkdagen om de jongere alsnog in te schrijven op een school of instelling.</text:p>
            <text:p text:style-name="al"/>
            <text:p text:style-name="al">13. 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opgenomen in het register onderwijsdeelnemers.</text:p>
            <text:p text:style-name="al">De medewerker leerplicht informeert de Arbeidsinspectie over de vrijstelling van de inschrijvingsplicht als deze betrekking heeft op jongeren tussen de 16 en</text:p>
            <text:p text:style-name="al">18 jaar zijn.</text:p>
            <text:p text:style-name="al"/>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p text:style-name="al">1. 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text:p>
            <text:p text:style-name="al"/>
            <text:p text:style-name="al">2. De medewerker leerplicht volgt het advies van de onderwijsinspectie.</text:p>
            <text:p text:style-name="al"/>
            <text:p text:style-name="al">3. Indien een school niet voldoet aan de criteria van de wet en niet langer een school in de zin van de wet is, stelt de medewerker leerplicht de ouders van de leerlingen van de onderwijsvoorziening binnen zeven dagen schriftelijk op de hoogte van het feit dat de onderwijsvoorziening niet langer een school is als bedoeld in de wet, of verzekert hij er zich van dat de onderwijsvoorziening de ouders daarvan schriftelijk op de hoogte heeft gesteld.</text:p>
            <text:p text:style-name="al"/>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
            <text:p text:style-name="al">Voordat een proces-verbaal wordt opgemaakt, kan de medewerker van het Adviesteam van de Raad voor de Kinderbescherming door de medewerker leerplicht worden geconsulteerd over de voor deze jongere en zijn gezin gewenste route: vrijwillige hulp, een civiel en/of strafrechtelijke route.</text:p>
            <text:p text:style-name="al"/>
          </text:section>
          <text:section text:name="artikel_id1-3-2-2-16"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 volgt deze stappen.</text:p>
            <text:p text:style-name="al">
            <text:span text:style-name="nadrukcur"/>
          </text:p>
            <text:p text:style-name="al">
            <text:span text:style-name="nadrukcur">Stap 1: In kaart brengen van signalen</text:spa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span text:style-name="nadrukcur"/>
          </text:p>
            <text:p text:style-name="al"/>
            <text:p text:style-name="al">
            <text:span text:style-name="nadrukcur">Stap 2: Collegiale consultatie en zo nodig raadplegen van Veilig Thuis</text:span>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
            <text:span text:style-name="nadrukcur">Stap 3: Gesprek met de leerling (ouder dan 12 jaar) en ouders</text:span>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
            <text:span text:style-name="nadrukcur">Stap 4: Weeg de aard en de ernst van het huiselijk geweld of de kindermishandeling</text:span>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
            <text:span text:style-name="nadrukcur"/>
          </text:p>
            <text:p text:style-name="al">
            <text:span text:style-name="nadrukcur">Stap 5: Beslissen aan de hand van afwegingskader</text:span>
          </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 (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 draagt zorg voor een goede informatieverstrekking aan het districtshoofd van de Arbeidsinspectie van het Ministerie van Sociale Zaken en</text:p>
            <text:p text:style-name="al">Werkgelegenheid met betrekking tot:</text:p>
            <text:p text:style-name="al"/>
            <text:p text:style-name="al">a) Jongeren voor wie vervangende leerplicht is goedgekeurd op grond van artikel</text:p>
            <text:p text:style-name="al">3b van de wet;</text:p>
            <text:p text:style-name="al"/>
            <text:p text:style-name="al">b) Jongeren voor wie vrijstelling van de inschrijfplicht bestaat op grond van artikel</text:p>
            <text:p text:style-name="al">5, onder a of b van de wet, en die 16 jaar of ouder zijn;</text:p>
            <text:p text:style-name="al"/>
            <text:p text:style-name="al">c) Jongeren ten aanzien van wie hij bemerkt dat deze in strijd met de</text:p>
            <text:p text:style-name="al"> voorschriften arbeid verrichten.</text:p>
            <text:p text:style-name="al"/>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p text:style-name="al">1. 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p text:style-name="al"/>
            <text:p text:style-name="al">2. De medewerker leerplicht kan besluiten om over te gaan tot een melding indien er sprake is van verwijtbaarheid van de ouders en/of jongere, ouders en/of jongere niet willen meewerken aan afspraken om het verzuim te stoppen en/of er sprake is van recidive.</text:p>
            <text:p text:style-name="al"/>
            <text:p text:style-name="al">3. 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p text:style-name="al"/>
            <text:p text:style-name="al">4. De medewerker leerplicht zet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medewerker leerplicht, gesprek, waarschuwing, melding ZAT enz.);</text:p>
            <text:p text:style-name="al">- datum waarop de melding naar de SVB is verstuurd;</text:p>
            <text:p text:style-name="al">- datum waarop de kinderbijslag stop gezet zal worden </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p text:style-name="al">1. 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p text:style-name="al"/>
            <text:p text:style-name="al">2. 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p text:style-name="al"/>
            <text:p text:style-name="al">3. Het schriftelijk signaal wordt afgegeven via het contactformulier van de Inspectie van het Onderwijs. De school of onderwijsinstelling wordt hiervan op de hoogte gesteld.</text:p>
            <text:p text:style-name="al"/>
            <text:p text:style-name="al">4. Het schriftelijk signaal omvat een omschrijving van de waargenomen feiten door de medewerker leerplicht. Tevens omschrijft de medewerker leerplicht op welke wijze hij/zij heeft gehandeld in relatie tot de signalering.</text:p>
            <text:p text:style-name="al"/>
            <text:p text:style-name="al">5. 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p text:style-name="al"/>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p text:style-name="al">1. De medewerker leerplicht verantwoordt het in het schooljaar al dan niet in regionaal verband, gevoerde leerplichtbeleid inzake de handhaving van de leerplicht en de kwalificatieplicht en de resultaten daarvan, aan het college van burgemeester en wethouders van de gemeente Oude IJsselstreek door middel van een jaarverslag. Tevens draagt de medewerker leerplicht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p text:style-name="al"/>
            <text:p text:style-name="al">2. De medewerker leerplicht voert het overleg met de instanties en organisaties wier handelen (mede) in het voorstel voor het jaarlijkse verslag aan de orde wordt gesteld. Met betrekking tot de RMC-taken stemt de medewerker RMC zijn bijdrage aan de verslaglegging af met de andere gemeenten in de RMC-regio.</text:p>
            <text:p text:style-name="al"/>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p text:style-name="al">1. De medewerker leerplicht voert periodiek (ten minste driemaal per jaar) overleg met de medewerkers leerplicht/RMC van de andere gemeenten in de regio over de uitvoering van de taken krachtens de wet en de RMC-wetgeving. De medewerker leerplicht neemt zo nodig het initiatief tot het bijeenroepen van het bedoelde overleg. Hij neemt een samenvatting van wat in het overleg is besproken op in zijn voorstel voor het jaarlijkse verslag over het gevoerde beleid.</text:p>
            <text:p text:style-name="al"/>
            <text:p text:style-name="al">2. De medewerker leerplich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p text:style-name="al">- afspraken over het onderhouden van contacten met scholen en onderwijsinstellingen in de regio;</text:p>
            <text:p text:style-name="al">- afspraken over de beleidsregels met betrekking tot de scholen en onderwijsinstellingen in de regio;</text:p>
            <text:p text:style-name="al">- afspraken over de adviezen met betrekking tot het beleid die medewerkers leerplicht/RMC </text:p>
            <text:p text:style-name="al"> uit de regio geven aan de scholen in de regio;</text:p>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 afspraken over de organisatie en inhoud van het overleg met het Openbaar Ministerie.</text:p>
            <text:p text:style-name="al"/>
            <text:p text:style-name="al">3. De medewerker leerplicht doet in het regionale overleg zo nodig voorstellen over:</text:p>
            <text:p text:style-name="al">- de toepassing van de wettelijke vrijstellingsgronden;</text:p>
            <text:p text:style-name="al">- de richtlijnen op regionaal niveau inzake het verlenen van verlof op grond van artikel 11 aanhef en onder f en g van de wet (extra vakantieverlof respectievelijk andere gewichtige omstandigheden);</text:p>
            <text:p text:style-name="al">- de wijze waarop contact wordt onderhouden met de officier van justitie in het kader van de toepassing van artikel 22 van de wet (onderzoek door de medewerker leerplicht/RMC).</text:p>
            <text:p text:style-name="al"/>
            <text:p text:style-name="al">4. De medewerker leerplicht pleegt overleg met de medewerker leerplicht/RMC van de </text:p>
            <text:p text:style-name="al">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p text:style-name="al"/>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
            <text:p text:style-name="al">De medewerker leerplicht werkt samen met een of meer van de instellingen, opgenomen in bijlage 1, zo vaak h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4" text:style-name="artikel">
            <text:p text:style-name="artikel_kop_titel"><text:span text:style-name="artikel_kop_label">Artikel</text:span> <text:span text:style-name="artikel_kop_nr">24.</text:span> Beleidsontwikkeling</text:p>
            <text:p text:style-name="al">1. De medewerker leerplicht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
            <text:p text:style-name="al">2. De medewerker leerplicht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p text:style-name="al"/>
          </text:section>
          <text:section text:name="artikel_id1-3-2-2-25" text:style-name="artikel">
            <text:p text:style-name="artikel_kop_titel"><text:span text:style-name="artikel_kop_label">Artikel</text:span> <text:span text:style-name="artikel_kop_nr">26.</text:span> Slotbepalingen</text:p>
            <text:p text:style-name="al">1. Het vaststellen van deze instructie wordt bekendgemaakt aan de scholen en</text:p>
            <text:p text:style-name="al">instellingen waar leerlingen uit de gemeente Oude IJsselstreek staan ingeschreven en aan de in bijlage 1 genoemde instellingen, door toezending van dit besluit.</text:p>
            <text:p text:style-name="al"/>
            <text:p text:style-name="al">2. Deze instructie treedt in werking op de dag na bekendmaking. </text:p>
            <text:p text:style-name="al"/>
            <text:p text:style-name="al">3. De instructie wordt aangehaald als: "Instructie voor de medewerker leerplicht van de gemeente Oude IJsselstreek".</text:p>
            <text:p text:style-name="al"/>
            <text:p text:style-name="al">4. Met het vaststellen van de instructie komt de “Instructie voor de medewerker</text:p>
            <text:p text:style-name="al">leerplicht gemeente Oude IJsselstreek” uit 2007 te vervall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Oude IJsselstreek</text:span></text:p>
            <text:p><text:span text:style-name="functie">16 november 2021</text:span></text:p>
          </text:section>
          <text:section text:name="ondertekening_id1-3-2-3-2">
            <text:p><text:span text:style-name="functie"/></text:p>
            <text:p><text:span text:style-name="functie">Marijke Verstappen</text:span></text:p>
            <text:p><text:span text:style-name="functie">gemeentesecretaris</text:span></text:p>
          </text:section>
          <text:section text:name="ondertekening_id1-3-2-3-3">
            <text:p><text:span text:style-name="functie"/></text:p>
            <text:p><text:span text:style-name="functie"> Otwin van Dijk</text:span></text:p>
            <text:p><text:span text:style-name="functi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medewerker leerplicht/RMC voert zo vaak als hij dit voor het uitoefenen van zijn taak nodig acht overleg met:</text:p>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 </text:p>
          <text:p text:style-name="al">. Wijkteams</text:p>
          <text:p text:style-name="al">De medewerker leerplich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57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7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TERMS.alternative">Instructie voor de medewerker leerplicht van de gemeente Oude IJsselstreek</meta:user-defined>
    <dc:language>nl</dc:language>
    <meta:user-defined meta:name="OVERHEIDop.locatietype/OVERHEIDop.gebiedsmarkering">Gemeente</meta:user-defined>
    <meta:user-defined meta:name="DC.title">Instructie voor de medewerker leerplicht van de gemeente Oude IJsselstreek</meta:user-defined>
    <meta:user-defined meta:name="DCTERMS.W3CDTF/DCTERMS.available">2021-12-03</meta:user-defined>
    <meta:user-defined meta:name="DCTERMS.W3CDTF/OVERHEIDop.jaargang">2021</meta:user-defined>
    <meta:user-defined meta:name="OVERHEIDop.publicationIssue">437579</meta:user-defined>
    <meta:user-defined meta:name="OVERHEIDop.betreftRegeling">CVDR665669_1</meta:user-defined>
    <meta:user-defined meta:name="OVERHEIDop.GmbID/DC.identifier">gmb-2021-437579</meta:user-defined>
    <meta:user-defined meta:name="xs:date/OVERHEIDop.startdatum">2021-12-03</meta:user-defined>
    <meta:user-defined meta:name="OVERHEIDop.versieInformatie"/>
  </office:meta>
</office:document-meta>
</file>