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bouwen van 15 woningen - Lisdoddestraat 21 t/m 49, 6658 MA Beneden-Leeuwen (24-11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24-11-2021</text:span></text:p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37573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57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57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West Maas en Waal - Een omgevingsvergunning is verleend voor het bouwen van 15 woningen - Lisdoddestraat 21 t/m 49, 6658 MA Beneden-Leeuwen (24-11-2021)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7573</meta:user-defined>
    <meta:user-defined meta:name="OVERHEIDop.GmbID/DC.identifier">gmb-2021-437573</meta:user-defined>
    <meta:user-defined meta:name="OVERHEIDop.versieInformatie"/>
  </office:meta>
</office:document-meta>
</file>