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(kenmerk 788358) Kornoelje 104 Leidschendam The Avocado Show MOT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1 december 2021</text:p>
            <text:p text:style-name="common-al">Inzage</text:p>
            <text:p text:style-name="last-al">De aanvraag kunnen we u op verzoek digitaal toesture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7567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56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56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Integrale Horecavergunning (kenmerk 788358) Kornoelje 104 Leidschendam The Avocado Show MOTN B.V.</meta:user-defined>
    <meta:user-defined meta:name="DCTERMS.W3CDTF/DCTERMS.available">2021-12-03</meta:user-defined>
    <meta:user-defined meta:name="DCTERMS.W3CDTF/OVERHEIDop.jaargang">2021</meta:user-defined>
    <meta:user-defined meta:name="OVERHEIDop.externeBijlage">aanvraag HOR|exb-2021-69932</meta:user-defined>
    <meta:user-defined meta:name="OVERHEIDop.publicationIssue">437567</meta:user-defined>
    <meta:user-defined meta:name="OVERHEIDop.GmbID/DC.identifier">gmb-2021-437567</meta:user-defined>
    <meta:user-defined meta:name="OVERHEIDop.versieInformatie"/>
  </office:meta>
</office:document-meta>
</file>