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52*"/>
    </style:style>
    <style:style style:family="table-column" style:parent-style-name="colspec" style:name="id1-3-2-2-2-3-1-2">
      <style:table-column-properties style:rel-column-width="2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rioolaansluitingen Zaanst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Zaanstad,</text:p>
            <text:p text:style-name="al"/>
            <text:p text:style-name="al">gelet op artikel 5.36 van de Verordening Fysieke Leefomgeving Zaanstad waarin is bepaald dat</text:p>
            <text:p text:style-name="al">Burgemeester en wethouders jaarlijks de bedragen vaststellen waarvoor rioolaansluitingen worden verzorgd.</text:p>
            <text:p text:style-name="al"/>
            <text:p text:style-name="al">Besluit vast te stellen het “Tarievenbesluit rioolaansluitingen Zaanstad 2022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</text:p>
            <text:p text:style-name="al">De tarieven voor rioolhuisaansluitingen voor het jaar 2022 zijn als volgt vastgestel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enheidsprij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ste kosten per aanslui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4</text:span>
                      <text:span text:style-name="nadrukvet">10</text:span>
                      <text:span text:style-name="nadrukvet">,</text:span>
                      <text:span text:style-name="nadrukvet">6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25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85</text:span>
                      <text:span text:style-name="nadrukvet">,</text:span>
                      <text:span text:style-name="nadrukvet">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60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92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&gt; 160 m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7</text:span>
                      <text:span text:style-name="nadrukvet">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gel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28,</text:span>
                      <text:span text:style-name="nadrukvet">4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gen asfalt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163</text:span>
                      <text:span text:style-name="nadrukvet">,</text:span>
                      <text:span text:style-name="nadrukvet">8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rstellen asfalt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</text:span>
                      <text:span text:style-name="nadrukvet">4</text:span>
                      <text:span text:style-name="nadrukvet">,</text:span>
                      <text:span text:style-name="nadrukvet">3</text:span>
                      <text:span text:style-name="nadrukvet">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ken boring op put of hoofdrioo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</text:span>
                      <text:span text:style-name="nadrukvet">8</text:span>
                      <text:span text:style-name="nadrukvet">,</text:span>
                      <text:span text:style-name="nadrukvet">1</text:span>
                      <text:span text:style-name="nadrukvet">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voeren materiaal asfalt/bo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</text:span>
                      <text:span text:style-name="nadrukvet">7</text:span>
                      <text:span text:style-name="nadrukvet">,</text:span>
                      <text:span text:style-name="nadrukvet">0</text:span>
                      <text:span text:style-name="nadrukvet">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veren en plaatsen rioolpom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  <text:span text:style-name="nadrukvet">erkeersmaatreg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</text:span>
                      <text:span text:style-name="nadrukvet">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zet minikr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</text:span>
                      <text:span text:style-name="nadrukvet">p offerte basis</text:span>
                    </text:p>
                  </table:table-cell>
                </table:table-row>
              </table:table>
              <text:p text:style-name="table_bottom"/>
            </text:section>
            <text:p text:style-name="al">Deze tarieven gelden voor het maken van een rioolaansluiting gelijktijdig met het vervangen van het hoofdriool én voor het maken van een aansluiting op een bestaand riool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. Inwerkingtreding </text:p>
            <text:list text:style-name="id1-3-2-2-3-2">
              <text:list-item text:style-override="id1-3-2-2-3-2-1">
                <text:number>1.</text:number>
                <text:p text:style-name="al">Dit besluit treedt in werking op 1 januari 2022.</text:p>
              </text:list-item>
              <text:list-item text:style-override="id1-3-2-2-3-2-2">
                <text:number>2.</text:number>
                <text:p text:style-name="al">Dit besluit vervangt het tarievenbesluit rioolaansluiting 2021.</text:p>
              </text:list-item>
            </text:list>
            <text:p text:style-name="al"/>
            <text:p text:style-name="al"/>
            <text:p text:style-name="al"/>
            <text:p text:style-name="al">Aldus besloten in de vergadering van 30-11-2021</text:p>
            <text:p text:style-name="al">drs. J. Hamming, burgemeester</text:p>
            <text:p text:style-name="al">drs. J.W. Kradolfer, gemeentesecretaris a.i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5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https://lokaleregelgeving.overheid.nl/CVDR633736/2</meta:user-defined>
    <meta:user-defined meta:name="OVERHEIDop.referentienummer">2021/23471</meta:user-defined>
    <meta:user-defined meta:name="DCTERMS.alternative">Tarievenbesluit rioolaansluitingen Zaanstad 2022</meta:user-defined>
    <dc:language>nl</dc:language>
    <meta:user-defined meta:name="OVERHEIDop.locatietype/OVERHEIDop.gebiedsmarkering">Gemeente</meta:user-defined>
    <meta:user-defined meta:name="DC.title">Tarievenbesluit rioolaansluitingen Zaanstad 2022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55</meta:user-defined>
    <meta:user-defined meta:name="OVERHEIDop.betreftRegeling">CVDR665668_1</meta:user-defined>
    <meta:user-defined meta:name="xs:date/OVERHEIDop.startdatum">2022-01-01</meta:user-defined>
    <meta:user-defined meta:name="OVERHEIDop.GmbID/DC.identifier">gmb-2021-437555</meta:user-defined>
    <meta:user-defined meta:name="OVERHEIDop.versieInformatie"/>
  </office:meta>
</office:document-meta>
</file>