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en ontwerp omgevingsvergunning Acacialaan 20-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87523</text:span>
          </text:p>
            <text:p text:style-name="common-al">Burgemeester en wethouders van Amstelveen maken ingevolge artikel 3.1, eerste lid jo artikel 3.8 jo paragraaf 3.6.1 van de Wet ruimtelijke ordening, artikel 7.17 van de Wet milieubeheer en artikel 2.1, eerste lid, onder a van de Wet algemene bepalingen omgevingsrecht bekend dat zij bij besluit van 30 november 2021 het ontwerpbestemmingsplan Acacialaan 20-22 met de bijbehorende gecoördineerde ontwerp-omgevingsvergunning en het M.E.R. beoordelingsbesluit vrijgegeven voor terinzagelegging. </text:p>
            <text:p text:style-name="common-al"/>
            <text:p text:style-name="common-al">
            <text:span text:style-name="nadrukvet">Coördinatieregeling en Crisis-en herstelwet</text:span>
          </text:p>
            <text:p text:style-name="common-al">Voor de ontwikkeling van het bouwproject zijn de Crisis- en herstelwet en de Coördinatieregeling op grond van artikel 3.30 van de Wet ruimtelijke ordening van toepassing, waarbij de procedures voor het bestemmingsplan en de ontwerpomgevingsvergunning worden gecombineerd.</text:p>
            <text:p text:style-name="common-al"/>
            <text:p text:style-name="common-al">
            <text:span text:style-name="nadrukvet">Plangebied</text:span>
          </text:p>
            <text:p text:style-name="common-al">Het plangebied betreft het perceel van de voormalige dansschool Mittelmeijer en de bijbehorende woning aan de Acacialaan 20­22 in Amstelveen</text:p>
            <text:p text:style-name="common-al"/>
            <text:p text:style-name="common-al">
            <text:span text:style-name="nadrukvet">Ontwerpbestemmingsplan – en – omgevingsvergunning Acacialaan 20-22</text:span>
          </text:p>
            <text:p text:style-name="common-al">Het bestemmingsplan maakt de nieuwbouw van een appartementencomplex met 28 koopappartementen met 4 bouwlagen en een bouwhoogte tussen de 12 en 15 meter juridisch- planologisch mogelijk. De beoogde nieuwbouw ligt aan de oost­ en zuidzijde in een groene setting en is bestemd voor het middeldure koopsegment. De koopwoningen variëren in grootte en zijn daarom geschikt voor verschillende doelgroepen. Met de ontwerp-omgevingsvergunning voor het bouwen wordt het oprichten van het woongebouw en bijbehorende voorzieningen vervolgens mogelijk gemaakt. </text:p>
            <text:p text:style-name="common-al"/>
            <text:p text:style-name="common-al">
            <text:span text:style-name="nadrukvet">M.e.r. beoordelingsbesluit </text:span>
          </text:p>
            <text:p text:style-name="common-al">Op grond van het Besluit m.e.r. is vereist dat voor elke aanvraag waarbij een vormvrije m.e.r-beoordeling aan de orde is, door initiatiefnemer een aanmeldingsnotitie wordt opgesteld. In dit geval is sprake van een stedelijk ontwikkelingsproject als genoemd in onderdeel D, categorie 11.2 van de bijlage bij het Besluit m.e.r. en daarmee is dit bestemmingsplan een m.e.r-beoordelingsplichtig besluit. Uit de in paragraaf 7.12 van de toelichting opgenomen verantwoording heeft het college op 30 november 2021 besloten dat het niet noodzakelijk is een m.e.r.-procedure te doorlopen omdat de voorgestane ontwikkeling geen ‘belangrijke nadelige gevolgen voor het milieu’ met zich brengt.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 bestemmingsplan.</text:p>
            <text:p text:style-name="common-al"/>
            <text:p text:style-name="common-al">
            <text:span text:style-name="nadrukvet">Terinzagelegging</text:span>
          </text:p>
            <text:p text:style-name="common-al">Het ontwerpbestemmingsplan ligt met bijbehorende stukken, waaronder ontwerpbesluit omgevingsvergunning gedurende 6 weken ter inzage met ingang van 8 december 2021 tot en met 18 januari 2022.</text:p>
            <text:p text:style-name="common-al">De stukken zijn op de volgende wijze in te zien:</text:p>
            <text:p text:style-name="common-al">- in digitale vorm via de website <text:a xlink:href="http://www.ruimtelijkeplannen.nl/" xlink:type="simple">www.ruimtelijkeplannen.nl</text:a> onder planidentificatiecode: NL.IMRO.0362.07AD-OW01 of op zoekterm Acacialaan 20 ;</text:p>
            <text:p text:style-name="common-al">- in papieren vorm, bij de Balie Bouwen en Vergunningen in het raadhuis van Amstelveen, Laan Nieuwer Amstel 1. Als gevolg van de maatregelen rondom het corona-virus dient u voor het inzien van de papieren stukken vooraf een afspraak te maken.</text:p>
            <text:p text:style-name="common-al"/>
            <text:p text:style-name="common-al">
            <text:span text:style-name="nadrukvet">Zienswijzen</text:span>
          </text:p>
            <text:p text:style-name="common-al">Gedurende bovengenoemde termijn van terinzagelegging kan eenieder zijn zienswijze (schriftelijke en/of mondeling) over het ontwerpbestemmingsplan en/of het m.e.r.- beoordelingsbesluit naar voren brengen bij de gemeenteraad van Amstelveen (Postbus 4, 1180 BA Amstelveen). Tevens kan eenieder gedurende de termijn van terinzagelegging zijn zienswijze (schriftelijk en/ of mondeling) over de ontwerp-omgevingsvergunning naar voren brengen bij het college van burgemeester en wethouders van Amstelveen (Postbus 4, 1180 BA Amstelveen). Voor het mondeling kenbaar maken van uw zienswijze wordt u verzocht vooraf contact op te nemen met de behandelend ambtenaar via het centrale nummer 020 540 4911. Een zienswijze kan ook digitaal worden ingediend via <text:a xlink:href="mailto:fu-so@amstelveen.nl" xlink:type="simple">fu-so@amstelveen.nl</text:a>.</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5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D-OW01</meta:user-defined>
    <meta:user-defined meta:name="OVERHEIDop.Plansoort/OVERHEIDop.plansoort">bestemmings- of omgevingsplan</meta:user-defined>
    <meta:user-defined meta:name="OVERHEIDop.referentienummer">Z20-087523</meta:user-defined>
    <dc:language>nl</dc:language>
    <meta:user-defined meta:name="OVERHEIDop.locatietype/OVERHEIDop.gebiedsmarkering">Adres</meta:user-defined>
    <meta:user-defined meta:name="DC.title">Gemeente Amstelveen – Ontwerp bestemmingsplan en ontwerp omgevingsvergunning Acacialaan 20- 22</meta:user-defined>
    <meta:user-defined meta:name="DCTERMS.W3CDTF/DCTERMS.available">2021-12-07</meta:user-defined>
    <meta:user-defined meta:name="DCTERMS.W3CDTF/OVERHEIDop.jaargang">2021</meta:user-defined>
    <meta:user-defined meta:name="OVERHEIDop.publicationIssue">437553</meta:user-defined>
    <meta:user-defined meta:name="OVERHEIDop.GmbID/DC.identifier">gmb-2021-437553</meta:user-defined>
    <meta:user-defined meta:name="OVERHEIDop.versieInformatie"/>
  </office:meta>
</office:document-meta>
</file>