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365409, Kerkuillande 15 2641ZX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rit</text:p>
            <text:p text:style-name="common-al">OLO-nummer: 6365409</text:p>
            <text:p text:style-name="common-al">Locatie: Kerkuillande 15 2641ZX Pijnacker</text:p>
            <text:p text:style-name="common-al">Datum besluit: 26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755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5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5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640</meta:user-defined>
    <meta:user-defined meta:name="DCTERMS.abstract">maken uitrit</meta:user-defined>
    <dc:language>nl</dc:language>
    <meta:user-defined meta:name="OVERHEIDop.locatietype/OVERHEIDop.gebiedsmarkering">Punt</meta:user-defined>
    <meta:user-defined meta:name="DC.title">Verleende omgevingsvergunning: 6365409, Kerkuillande 15 2641ZX Pijnacker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551</meta:user-defined>
    <meta:user-defined meta:name="OVERHEIDop.GmbID/DC.identifier">gmb-2021-437551</meta:user-defined>
    <meta:user-defined meta:name="OVERHEIDop.versieInformatie"/>
  </office:meta>
</office:document-meta>
</file>