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tschappijstraat 1 t/m 19 en Turfveldje 7 t/m 17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omgevingsvergunning voor het gewijzigd uitvoeren van een reeds verleende vergunning voor de bouw van 16 woningen op de locatie Maatschappijstraat 1 t/m 19 en Turfveldje 7 t/m 17 te Helenaveen. De zaak is geregistreerd onder nummer HZ-2021-147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55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5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Maatschappijstraat 1 t/m 19 en Turfveldje 7 t/m 17 te Helenaveen</meta:user-defined>
    <meta:user-defined meta:name="DCTERMS.W3CDTF/DCTERMS.available">2021-12-03</meta:user-defined>
    <meta:user-defined meta:name="DCTERMS.W3CDTF/OVERHEIDop.jaargang">2021</meta:user-defined>
    <meta:user-defined meta:name="OVERHEIDop.externeBijlage">CPO Helenaveen opties|exb-2021-69921</meta:user-defined>
    <meta:user-defined meta:name="OVERHEIDop.externeBijlage">Omgevingsvergunning HZ-2021-1476 (publiceerbaar)|exb-2021-69922</meta:user-defined>
    <meta:user-defined meta:name="OVERHEIDop.externeBijlage">OLO tekening|exb-2021-69923</meta:user-defined>
    <meta:user-defined meta:name="OVERHEIDop.externeBijlage">DO-16_Kavel_13-16_03-11-21_pdf (publiceerbaar)|exb-2021-69924</meta:user-defined>
    <meta:user-defined meta:name="OVERHEIDop.externeBijlage">ttegronden_-_Gevels_Kavel_1_03-11-21_pdf (publi...|exb-2021-69925</meta:user-defined>
    <meta:user-defined meta:name="OVERHEIDop.externeBijlage">_Stedenbouwkundige_situatie_03-11-21_pdf (publi...|exb-2021-69926</meta:user-defined>
    <meta:user-defined meta:name="OVERHEIDop.externeBijlage">DO-04_Kavel_2-3_03-11-(publiceerbaar)|exb-2021-69927</meta:user-defined>
    <meta:user-defined meta:name="OVERHEIDop.externeBijlage">DO-06_Kavel_4-5_03-11-21_pdf (publiceerbaar)|exb-2021-69928</meta:user-defined>
    <meta:user-defined meta:name="OVERHEIDop.externeBijlage">DO-08_Kavel_6_03-11-21_pdf (publiceerbaar)|exb-2021-69929</meta:user-defined>
    <meta:user-defined meta:name="OVERHEIDop.externeBijlage">DO-10_Kavel_7-8_03-11-21_pdf (publiceerbaar)|exb-2021-69930</meta:user-defined>
    <meta:user-defined meta:name="OVERHEIDop.externeBijlage">DO-12_Kavel_9-10_03-11-21_pdf (publiceerbaar)|exb-2021-69931</meta:user-defined>
    <meta:user-defined meta:name="OVERHEIDop.publicationIssue">437550</meta:user-defined>
    <meta:user-defined meta:name="OVERHEIDop.GmbID/DC.identifier">gmb-2021-437550</meta:user-defined>
    <meta:user-defined meta:name="OVERHEIDop.versieInformatie"/>
  </office:meta>
</office:document-meta>
</file>