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C Zaaijerlaan 1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Z/21/184982 / W2021-0611 voor een omgevingsvergunning betreffende het realiseren van een inrit op locatie Burg C Zaaijerlaan 1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753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53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rg C Zaaijerlaan 17 te Dirksla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531</meta:user-defined>
    <meta:user-defined meta:name="OVERHEIDop.GmbID/DC.identifier">gmb-2021-437531</meta:user-defined>
    <meta:user-defined meta:name="OVERHEIDop.versieInformatie"/>
  </office:meta>
</office:document-meta>
</file>