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6 in Lisse, Kenmerk Z-21-223356, het bouwen van geluidsschermen Dirk vd Broe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geluidsschermen Dirk vd Broek supermarkt</text:p>
            <text:p text:style-name="common-al"/>
            <text:p text:style-name="common-al">
            <text:span text:style-name="nadrukcur">Datum ontvangst </text:span>30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752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246 in Lisse, Kenmerk Z-21-223356, het bouwen van geluidsschermen Dirk vd Broek supermark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528</meta:user-defined>
    <meta:user-defined meta:name="OVERHEIDop.GmbID/DC.identifier">gmb-2021-437528</meta:user-defined>
    <meta:user-defined meta:name="OVERHEIDop.versieInformatie"/>
  </office:meta>
</office:document-meta>
</file>