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TIJDELIJK GEBRUIK OPENBARE RUIMTE, PIM MULIERLAAN VOOR NUMME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tijdelijk gebruik openbare ruimte op 06-12-2021 ten behoeve van het plaatsen van 6 vlaggenmasten op de locatie Pim Mulierlaan voor nummer 1, Heerenveen  (30-11-2021)</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752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2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2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NTHEFFING TIJDELIJK GEBRUIK OPENBARE RUIMTE, PIM MULIERLAAN VOOR NUMMER 1 HEERENVEEN.</meta:user-defined>
    <meta:user-defined meta:name="DCTERMS.W3CDTF/DCTERMS.available">2021-12-03</meta:user-defined>
    <meta:user-defined meta:name="DCTERMS.W3CDTF/OVERHEIDop.jaargang">2021</meta:user-defined>
    <meta:user-defined meta:name="OVERHEIDop.publicationIssue">437527</meta:user-defined>
    <meta:user-defined meta:name="OVERHEIDop.GmbID/DC.identifier">gmb-2021-437527</meta:user-defined>
    <meta:user-defined meta:name="OVERHEIDop.versieInformatie"/>
  </office:meta>
</office:document-meta>
</file>