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patrijzendijk kavel HUL00T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patrijzendijk kavel HUL00T489.</text:span>
          </text:p>
            <text:p text:style-name="common-al">Zaakomschrijving: het kappen van 43 bomen.</text:p>
            <text:p text:style-name="common-al">Zaaknummer: 254221</text:p>
            <text:p text:style-name="common-al">Beschikking datum verzonden: 01-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752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221</meta:user-defined>
    <meta:user-defined meta:name="DCTERMS.abstract">het kappen van 43 bomen.</meta:user-defined>
    <dc:language>nl</dc:language>
    <meta:user-defined meta:name="OVERHEIDop.locatietype/OVERHEIDop.gebiedsmarkering">Punt</meta:user-defined>
    <meta:user-defined meta:name="DC.title">Ingetrokken aanvraag, patrijzendijk kavel HUL00T489</meta:user-defined>
    <meta:user-defined meta:name="DCTERMS.W3CDTF/DCTERMS.available">2021-12-03</meta:user-defined>
    <meta:user-defined meta:name="DCTERMS.W3CDTF/OVERHEIDop.jaargang">2021</meta:user-defined>
    <meta:user-defined meta:name="OVERHEIDop.publicationIssue">437523</meta:user-defined>
    <meta:user-defined meta:name="OVERHEIDop.GmbID/DC.identifier">gmb-2021-437523</meta:user-defined>
    <meta:user-defined meta:name="OVERHEIDop.versieInformatie"/>
  </office:meta>
</office:document-meta>
</file>