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wijzigingsplan “OWP Buitengebied, Korenmorsweg 6 Denekamp”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wijzigingsplan “OWP Buitengebied, Korenmorsweg 6 Denekamp”.</text:p>
            <text:p text:style-name="common-al">Het ontwerp-wijzigingsplan maakt een uitbreiding van het bestemmingsvlak Wonen tot 2.000 m2 mogelijk ten behoeve van een nieuw vrijstaand bijgebouw. </text:p>
            <text:p text:style-name="tussenkopcur">Ter inzage</text:p>
            <text:p text:style-name="common-al">Het papieren exemplaar van het ontwerp-wijzigingsplan ligt met ingang van 10 december 2021 gedurende zes weken voor een ieder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WPKORENMORS6-OW01. Het plan is eveneens digitaal in te zien via de gemeentelijke website <text:a xlink:href="https://www.dinkelland.nl/ruimtelijke-plannen" xlink:type="simple">www.dinkelland.nl/ruimtelijke-plannen</text:a>. </text:p>
            <text:p text:style-name="tussenkopcur">Zienswijze</text:p>
            <text:p text:style-name="common-al">Tijdens bovengenoemde termijn van ter inzage legging kan een belanghebbende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J. Korenromp van het organisatieonderdeel Fysieke leefomgeving via het telefoonnummer 0541-854100. </text:p>
            <text:p text:style-name="tussenkopcur">Vragen?</text:p>
            <text:p text:style-name="common-al">Voor het inzien van de stukken kunt u contact opnemen met de receptie van het gemeentehuis. Voor inhoudelijke vragen of meer informatie kunt u contact opnemen met J. Korenromp van het organisatieonderdeel Fysieke leefomgeving via het telefoonnummer 0541-8541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751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1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1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WPKORENMORS6-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wijzigingsplan “OWP Buitengebied, Korenmorsweg 6 Denekamp” Gemeenteblad</meta:user-defined>
    <meta:user-defined meta:name="DCTERMS.W3CDTF/DCTERMS.available">2021-12-09</meta:user-defined>
    <meta:user-defined meta:name="DCTERMS.W3CDTF/OVERHEIDop.jaargang">2021</meta:user-defined>
    <meta:user-defined meta:name="OVERHEIDop.publicationIssue">437519</meta:user-defined>
    <meta:user-defined meta:name="OVERHEIDop.GmbID/DC.identifier">gmb-2021-437519</meta:user-defined>
    <meta:user-defined meta:name="OVERHEIDop.versieInformatie"/>
  </office:meta>
</office:document-meta>
</file>