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Tolbergcentrum 132, 4708HK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lbergcentrum 132, 4708HK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1-00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751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1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1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Tolbergcentrum 132, 4708HK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17</meta:user-defined>
    <meta:user-defined meta:name="OVERHEIDop.GmbID/DC.identifier">gmb-2021-437517</meta:user-defined>
    <meta:user-defined meta:name="OVERHEIDop.versieInformatie"/>
  </office:meta>
</office:document-meta>
</file>