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kapel op het voordakvlak van een woning, Galjoenstraat 21 te Utrecht,  HZ_WABO-21-35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ljoenstraat 21 te Utrecht</text:p>
            <text:p text:style-name="common-al">HZ_WABO-21-35209</text:p>
            <text:p text:style-name="common-al">Toelichting: het plaatsen van een dakkapel op het voordakvlak van een woning</text:p>
            <text:p text:style-name="common-al">Datum besluit: 29 november 2021</text:p>
            <text:p text:style-name="common-al">Startdatum bezwaartermijn: 2 dec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751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1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1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plaatsen van een dakkapel op het voordakvlak van een woning, Galjoenstraat 21 te Utrecht,  HZ_WABO-21-35209</meta:user-defined>
    <meta:user-defined meta:name="DCTERMS.W3CDTF/DCTERMS.available">2021-12-03</meta:user-defined>
    <meta:user-defined meta:name="DCTERMS.W3CDTF/OVERHEIDop.jaargang">2021</meta:user-defined>
    <meta:user-defined meta:name="OVERHEIDop.externeBijlage">publiceerbaar-A|exb-2021-69918</meta:user-defined>
    <meta:user-defined meta:name="OVERHEIDop.externeBijlage">Besluit omgevingsvergunning publiceerbaar|exb-2021-69919</meta:user-defined>
    <meta:user-defined meta:name="OVERHEIDop.publicationIssue">437516</meta:user-defined>
    <meta:user-defined meta:name="OVERHEIDop.GmbID/DC.identifier">gmb-2021-437516</meta:user-defined>
    <meta:user-defined meta:name="OVERHEIDop.versieInformatie"/>
  </office:meta>
</office:document-meta>
</file>