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eek 9 te Hoevelaken, verplaatsen brandscheiding en plaatsen extra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26</text:p>
            <text:p text:style-name="common-al">Ingekomen 5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75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057.344 464434.967</meta:user-defined>
    <meta:user-defined meta:name="DC.title">aanvraag omgevingsvergunning, De Beek 9 te Hoevelaken, verplaatsen brandscheiding en plaatsen extra brandscheiding</meta:user-defined>
    <meta:user-defined meta:name="OVERHEID.PostcodeHuisnummer/OVERHEIDop.postcodeHuisnummer">3871MS 9</meta:user-defined>
    <meta:user-defined meta:name="OVERHEIDop.straatnaam">De Beek</meta:user-defined>
    <meta:user-defined meta:name="OVERHEIDop.woonplaats">Hoevelak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51</meta:user-defined>
    <meta:user-defined meta:name="OVERHEIDop.GmbID/DC.identifier">gmb-2021-43751</meta:user-defined>
    <meta:user-defined meta:name="OVERHEIDop.versieInformatie"/>
  </office:meta>
</office:document-meta>
</file>