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880 Melsbroekstraat 37 te Tilburg, verbouwen van de woning, 30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880 - I - Melsbroekstraat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7497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49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49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880 Melsbroekstraat 37 te Tilburg, verbouwen van de woning, 30 november 2021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497</meta:user-defined>
    <meta:user-defined meta:name="OVERHEIDop.GmbID/DC.identifier">gmb-2021-437497</meta:user-defined>
    <meta:user-defined meta:name="OVERHEIDop.versieInformatie"/>
  </office:meta>
</office:document-meta>
</file>