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864 Zeshoevenstraat 91 te Udenhout, verbouwen van de woning, 2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64 - I - Zeshoevenstraat 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4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864 Zeshoevenstraat 91 te Udenhout, verbouwen van de woning, 29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95</meta:user-defined>
    <meta:user-defined meta:name="OVERHEIDop.GmbID/DC.identifier">gmb-2021-437495</meta:user-defined>
    <meta:user-defined meta:name="OVERHEIDop.versieInformatie"/>
  </office:meta>
</office:document-meta>
</file>