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Industrieweg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Industrieweg 29.</text:span>
          </text:p>
            <text:p text:style-name="common-al">Datum indiening: 30-11-2021</text:p>
            <text:p text:style-name="common-al">Zaakomschrijving: het realiseren van uitrit en plaatsen erfafscheiding, hekwerk. Inclusief Techniekweg 4</text:p>
            <text:p text:style-name="common-al">Zaaknummer: 50593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749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9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9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05937</meta:user-defined>
    <meta:user-defined meta:name="DCTERMS.abstract">het realiseren van uitrit en plaatsen erfafscheiding, hekwerk. Inclusief Techniekweg 4</meta:user-defined>
    <dc:language>nl</dc:language>
    <meta:user-defined meta:name="OVERHEIDop.locatietype/OVERHEIDop.gebiedsmarkering">Punt</meta:user-defined>
    <meta:user-defined meta:name="DC.title">Aanvraag Omgevingsvergunning, Zierikzee, Industrieweg 29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93</meta:user-defined>
    <meta:user-defined meta:name="OVERHEIDop.GmbID/DC.identifier">gmb-2021-437493</meta:user-defined>
    <meta:user-defined meta:name="OVERHEIDop.versieInformatie"/>
  </office:meta>
</office:document-meta>
</file>