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nixstraat 250 101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250 1016TL Amsterdam</text:p>
            <text:p text:style-name="common-al">Omschrijving: legaliseren van reeds uitgevoerde tijdelijke veiligheidsconstructies ten behoeve de kademuur thv Marnixstraat 250, voor een periode van 10 jaar</text:p>
            <text:p text:style-name="common-al">Besluit: verleend</text:p>
            <text:p text:style-name="common-al">Verzonden naar aanvrager op: 01-12-2021</text:p>
            <text:p text:style-name="common-al">Zaaknummer: Z2021-C002668</text:p>
            <text:p text:style-name="common-al">OLO nummer: 6050325</text:p>
            <text:p text:style-name="common-al">Het besluit en bijbehorende stukken kunt u per e-mail ontvangen. Stuur een verzoek naar <text:a xlink:href="mailto:procesunitth@centrum.amsterdam.nl?Subject=Dossiernummer Z2021-C00266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49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2668</meta:user-defined>
    <meta:user-defined meta:name="DCTERMS.abstract">legaliseren van reeds uitgevoerde tijdelijke veiligheidsconstructies ten behoeve de kademuur thv Marnixstraat 250, voor een periode van 10 jaar</meta:user-defined>
    <dc:language>nl</dc:language>
    <meta:user-defined meta:name="OVERHEIDop.locatietype/OVERHEIDop.gebiedsmarkering">Punt</meta:user-defined>
    <meta:user-defined meta:name="DC.title">Besluit omgevingsvergunning reguliere procedure Marnixstraat 250 1016TL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91</meta:user-defined>
    <meta:user-defined meta:name="OVERHEIDop.GmbID/DC.identifier">gmb-2021-437491</meta:user-defined>
    <meta:user-defined meta:name="OVERHEIDop.versieInformatie"/>
  </office:meta>
</office:document-meta>
</file>