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481</text:span>
          </text:p>
            <text:p text:style-name="common-al">Gemeente Amstelveen heeft op 30 november 2021 een aanvraag standplaatsvergunning ontvangen voor Koningsdag 2022, verkopen broodjes met beleg, softdrinks, koffie, thee, pannenkoeken. De locatie is ter hoogte van Dorpsstraat 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4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Dorpsstraat 5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88</meta:user-defined>
    <meta:user-defined meta:name="OVERHEIDop.GmbID/DC.identifier">gmb-2021-437488</meta:user-defined>
    <meta:user-defined meta:name="OVERHEIDop.versieInformatie"/>
  </office:meta>
</office:document-meta>
</file>