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862 Nieuwlandstraat 4a te Tilburg, legaliseren van verdeling van bovenwoning, 3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862 - I - Nieuwlandstraat 4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48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8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862 Nieuwlandstraat 4a te Tilburg, legaliseren van verdeling van bovenwoning, 30 november 202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86</meta:user-defined>
    <meta:user-defined meta:name="OVERHEIDop.GmbID/DC.identifier">gmb-2021-437486</meta:user-defined>
    <meta:user-defined meta:name="OVERHEIDop.versieInformatie"/>
  </office:meta>
</office:document-meta>
</file>