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 vastgesteld bestemmingsplan Reparatieplan Oosterend, Texel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xel maken overeenkomstig artikel 3.8 van de Wet ruimtelijke ordening bekend dat de gemeenteraad bij besluit van 13 oktober 2021 het bestemmingsplan Reparatieplan Oosterend met nummer <text:span text:style-name="nadrukondlijn">NL.IMRO.0448.OSR</text:span><text:span text:style-name="nadrukondlijn">20</text:span><text:span text:style-name="nadrukondlijn">21</text:span><text:span text:style-name="nadrukondlijn">BP000</text:span><text:span text:style-name="nadrukondlijn">1-on01</text:span> gewijzigd heeft vastgesteld. </text:p>
            <text:p text:style-name="common-al"/>
            <text:p text:style-name="common-al">Het reparatieplan betreft een gedeeltelijke reparatie van het bestemmingsplan ‘Oosterend’ (het moederplan), op 19 februari 2014 door de raad is vastgesteld. </text:p>
            <text:p text:style-name="common-al"/>
            <text:p text:style-name="common-al">In de tussentijd is voor andere dorpen op Texel eveneens een bestemmingsplan opgesteld en vastgesteld. Dit proces van actualisering van opeenvolgende plannen heeft geleid tot aanpassing en verdere verfijning en correcties van de in gang gezette standaardisering van de regels. Dit reparatieplan past de regels van het bestemmingsplan Oosterend op ondergeschikte onderdelen tekstueel aan, aan die voortschrijdende wijzigingen, zodat er eenduidigheid in de bestemmingsplannen ontstaat. </text:p>
            <text:p text:style-name="common-al"/>
            <text:p text:style-name="common-al">Op de verbeelding is op de volgende locaties een reparatie toegepast:</text:p>
            <text:p text:style-name="common-al">Vliestraat 3-5, Achtertune 9, Oesterstraat 1,5,7,9 en Achtertune 3C en Koetebuurt 20A. Bij de vaststelling is de Schoolstraat achter de Vliestraat 3/5 daaraan toegevoegd.</text:p>
            <text:p text:style-name="common-al"/>
            <text:p text:style-name="common-al">
            <text:span text:style-name="nadrukvet">Inzage</text:span>
          </text:p>
            <text:p text:style-name="common-al">Het vaststellingsbesluit, het besluit om geen exploitatieplan vast te stellen, het bestemmingsplan en de bijbehorende stukken liggen van maandag 13 december 2021 tot en met maandag 24 januari 2022 ter inzage bij de Publieksbalie op het gemeentehuis van Texel, Emmalaan 15, 1791 AT, Den Burg. </text:p>
            <text:p text:style-name="common-al">Normaliter is de Publieksbalie geopend van maandag tot en met donderdag van 08.30 – 12.30 uur. </text:p>
            <text:p text:style-name="common-al">Het gemeentehuis is momenteel alleen op afspraak geopend. Wij verzoeken u van te voren telefonisch een afspraak te maken om het plan in te zien. Desgevraagd kunnen de stukken ook naar u toegezonden worden. U kunt hiervoor contact opnemen met de balie van de gemeente via telefoonnummer 140222. Op onze website <text:a xlink:href="http://www.texel.nl/" xlink:type="simple">www.texel.nl</text:a> vindt u de actuele informatie.</text:p>
            <text:p text:style-name="common-al"/>
            <text:p text:style-name="common-al">De genoemde stukken zijn digitaal beschikbaar op <text:a xlink:href="http://ruimtelijkeplannen.nl/web-roo/roo/bestemmingsplannen?planidn=NL.IMRO.0448.OSR2021BP0001-va01" xlink:type="simple">http://ruimtelijkeplannen.nl/web-roo/roo/bestemmingsplannen?planidn=NL.IMRO.0448.OSR2021BP0001-va01</text:a> en via de website van de gemeente Texel <text:a xlink:href="http://www.texel.nl/" xlink:type="simple">www.texel.nl</text:a><text:span text:style-name="nadrukvet">(zoekterm bek</text:span><text:span text:style-name="nadrukvet">endmakingen)</text:span></text:p>
            <text:p text:style-name="common-al"/>
            <text:p text:style-name="common-al"/>
            <text:p text:style-name="common-al">
            <text:span text:style-name="nadrukvet">Beroepsmogelijkheden</text:span>
          </text:p>
            <text:p text:style-name="common-al">Bent u belanghebbende? U kunt een schriftelijk beroep indienen tegen het vaststellingsbesluit. Dit moet  binnen zes weken na de dag waarop het besluit conform artikel 3.44 lid 1 sub a Awb ter inzage is gelegd. U stuurt dit aan de Afdeling bestuursrechtspraak van de Raad van State, Postbus 20019, 2500 EA Den Haag. Ook een niet- belanghebbende, die tijdig een zienswijze heeft ingediend tegen het ontwerpbesluit/ontwerpplan, kan beroep indienen.</text:p>
            <text:p text:style-name="common-al"/>
            <text:p text:style-name="common-al">Ook kan iedereen die een beroepsschrift heeft ingediend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 </text:span></text:p>
            <text:p><text:span text:style-name="functie"/></text:p>
            <text:p><text:span text:style-name="functie">burgermeester en wethouders van Texel</text:span></text:p>
            <text:p><text:span text:style-name="functie"/></text:p>
            <text:p><text:span text:style-name="functie">Dhr. ir. M.C. Uitdehaag, burgemeester</text:span></text:p>
            <text:p><text:span text:style-name="functie">Mw. Drs. E. van der Brugg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3748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8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8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OSR2021BP001-va01</meta:user-defined>
    <meta:user-defined meta:name="OVERHEIDop.Plansoort/OVERHEIDop.plansoort">bestemmings- of omgevingsplan</meta:user-defined>
    <meta:user-defined meta:name="OVERHEIDop.referentienummer">reparatieplan Oosterend</meta:user-defined>
    <dc:language>nl</dc:language>
    <meta:user-defined meta:name="OVERHEIDop.locatietype/OVERHEIDop.gebiedsmarkering">Buurt</meta:user-defined>
    <meta:user-defined meta:name="DC.title">Kennisgeving Gewijzigd vastgesteld bestemmingsplan Reparatieplan Oosterend, Texel ter inzage</meta:user-defined>
    <meta:user-defined meta:name="OVERHEIDop.datumEindeReactietermijn">2022-01-24</meta:user-defined>
    <meta:user-defined meta:name="OVERHEIDop.terinzageleggingBG">https://www.ruimtelijkeplannen.nl/</meta:user-defined>
    <meta:user-defined meta:name="DCTERMS.W3CDTF/DCTERMS.available">2021-12-10</meta:user-defined>
    <meta:user-defined meta:name="DCTERMS.W3CDTF/OVERHEIDop.jaargang">2021</meta:user-defined>
    <meta:user-defined meta:name="OVERHEIDop.publicationIssue">437482</meta:user-defined>
    <meta:user-defined meta:name="OVERHEIDop.GmbID/DC.identifier">gmb-2021-437482</meta:user-defined>
    <meta:user-defined meta:name="OVERHEIDop.versieInformatie"/>
  </office:meta>
</office:document-meta>
</file>