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100A 01 te Maastricht. Verlenging beslistermijn omgevingsvergunning, het wijzigen van de bestemming Burg Cortenstraat 90 t/m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63WB</text:p>
            <text:p text:style-name="common-al">
            <text:span text:style-name="nadrukvet">Burgemeester Cortenstraat 100A 01 te Maastricht</text:span>
          </text:p>
            <text:p text:style-name="common-al">
            <text:span text:style-name="nadrukvet">het wijzigen van de bestemming Burg Cortenstraat 90 t/m 126</text:span>
          </text:p>
            <text:p text:style-name="common-al"/>
            <text:p text:style-name="common-al">
            <text:span text:style-name="nadrukvet">Datum ontvangst aanvraag:</text:span> 28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48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emeester Cortenstraat 100A 01 te Maastricht. Verlenging beslistermijn omgevingsvergunning, het wijzigen van de bestemming Burg Cortenstraat 90 t/m 126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80</meta:user-defined>
    <meta:user-defined meta:name="OVERHEIDop.GmbID/DC.identifier">gmb-2021-437480</meta:user-defined>
    <meta:user-defined meta:name="OVERHEIDop.versieInformatie"/>
  </office:meta>
</office:document-meta>
</file>