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ontvangen - Stadsplein ter hoogte van nr.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6555</text:span>
          </text:p>
            <text:p text:style-name="common-al">Gemeente Amstelveen heeft op 30 november 2021 een aanvraag standplaatsvergunning ontvangen voor een levensechte koekoeksklok waarin een videoboodschap opgenomen kan worden 16, 17 en 18 december. De locatie is Stadsplein ter hoogte van nr. 10.</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747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7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7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standplaatsvergunning ontvangen - Stadsplein ter hoogte van nr. 10</meta:user-defined>
    <meta:user-defined meta:name="DCTERMS.W3CDTF/DCTERMS.available">2021-12-03</meta:user-defined>
    <meta:user-defined meta:name="DCTERMS.W3CDTF/OVERHEIDop.jaargang">2021</meta:user-defined>
    <meta:user-defined meta:name="OVERHEIDop.publicationIssue">437478</meta:user-defined>
    <meta:user-defined meta:name="OVERHEIDop.GmbID/DC.identifier">gmb-2021-437478</meta:user-defined>
    <meta:user-defined meta:name="OVERHEIDop.versieInformatie"/>
  </office:meta>
</office:document-meta>
</file>