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nieuwjaarswandeltocht op 8 januari 2022 - start vanaf Parkweg 5 in Opende (route door verschillende plaatsen in voormalig gemeente Marum)</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Westerkwartier een aanvraag ontvangen voor het organiseren van een nieuwjaarswandeltocht op 8 januari 2022 op locatie start vanaf Parkweg 5 in Opende (route door verschillende plaatsen in voormalig gemeente Marum). De aanvraag is geregistreerd onder zaaknummer Z202104357.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47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7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7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nieuwjaarswandeltocht op 8 januari 2022 - start vanaf Parkweg 5 in Opende (route door verschillende plaatsen in voormalig gemeente Marum)</meta:user-defined>
    <meta:user-defined meta:name="DCTERMS.W3CDTF/DCTERMS.available">2021-12-03</meta:user-defined>
    <meta:user-defined meta:name="DCTERMS.W3CDTF/OVERHEIDop.jaargang">2021</meta:user-defined>
    <meta:user-defined meta:name="OVERHEIDop.publicationIssue">437476</meta:user-defined>
    <meta:user-defined meta:name="OVERHEIDop.GmbID/DC.identifier">gmb-2021-437476</meta:user-defined>
    <meta:user-defined meta:name="OVERHEIDop.versieInformatie"/>
  </office:meta>
</office:document-meta>
</file>