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 Keppelstraat 6, 10, 10 A, 10 B en 10 C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eppelstraat 6, 10, 10 A, 10 B en 10 C te Dokkum, het realiseren van een nieuwe gas- en wateraansluiting (aanvraag is ontvangen op 29 nov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747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7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7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337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 Keppelstraat 6, 10, 10 A, 10 B en 10 C te Dokku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7475</meta:user-defined>
    <meta:user-defined meta:name="OVERHEIDop.GmbID/DC.identifier">gmb-2021-437475</meta:user-defined>
    <meta:user-defined meta:name="OVERHEIDop.versieInformatie"/>
  </office:meta>
</office:document-meta>
</file>