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1-04849 Willy den Oudenstraat 97 te Tilburg, verbouwen van de woning, 29 november 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1-04849 - I - Willy den Oudenstraat 97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37469</text:span><text:line-break/><text:date style:data-style-name="dag" text:fixed="true" text:date-value="2021-12-03"/><text:line-break/><text:date style:data-style-name="jaar" text:fixed="true" text:date-value="2021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7469</text:span><text:date style:data-style-name="nicedate" text:fixed="true" text:date-value="2021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7469</text:span><text:date style:data-style-name="nicedate" text:fixed="true" text:date-value="2021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1-04849 Willy den Oudenstraat 97 te Tilburg, verbouwen van de woning, 29 november 2021</meta:user-defined>
    <meta:user-defined meta:name="DCTERMS.W3CDTF/DCTERMS.available">2021-12-03</meta:user-defined>
    <meta:user-defined meta:name="DCTERMS.W3CDTF/OVERHEIDop.jaargang">2021</meta:user-defined>
    <meta:user-defined meta:name="OVERHEIDop.publicationIssue">437469</meta:user-defined>
    <meta:user-defined meta:name="OVERHEIDop.GmbID/DC.identifier">gmb-2021-437469</meta:user-defined>
    <meta:user-defined meta:name="OVERHEIDop.versieInformatie"/>
  </office:meta>
</office:document-meta>
</file>