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uitbreiden van een recreatiewoning aan Molenweg 28 te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 Verzonden op 25 november 2021, Molenweg 28 te Formerum, het uitbreiden van een recreatiewoning, kenmerk 2021-FUMO-005614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746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6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6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uitbreiden van een recreatiewoning aan Molenweg 28 te Formerum</meta:user-defined>
    <meta:user-defined meta:name="DCTERMS.W3CDTF/DCTERMS.available">2021-12-03</meta:user-defined>
    <meta:user-defined meta:name="DCTERMS.W3CDTF/OVERHEIDop.jaargang">2021</meta:user-defined>
    <meta:user-defined meta:name="OVERHEIDop.publicationIssue">437465</meta:user-defined>
    <meta:user-defined meta:name="OVERHEIDop.GmbID/DC.identifier">gmb-2021-437465</meta:user-defined>
    <meta:user-defined meta:name="OVERHEIDop.versieInformatie"/>
  </office:meta>
</office:document-meta>
</file>