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 het verwijderen van asbesthoudende toepassingen aan ELP, Schoonloer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</text:p>
            <text:p text:style-name="common-al">het verwijderen van asbesthoudende toepassingen aan ELP, Schoonloerweg 22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3746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6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6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434928</meta:user-defined>
    <meta:user-defined meta:name="DCTERMS.abstract">het verwijderen van asbesthoudende toepassingen</meta:user-defined>
    <dc:language>nl</dc:language>
    <meta:user-defined meta:name="OVERHEIDop.locatietype/OVERHEIDop.gebiedsmarkering">Adres</meta:user-defined>
    <meta:user-defined meta:name="DC.title">Acceptatie sloopmelding voor  het verwijderen van asbesthoudende toepassingen aan ELP, Schoonloerweg 22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464</meta:user-defined>
    <meta:user-defined meta:name="OVERHEIDop.GmbID/DC.identifier">gmb-2021-437464</meta:user-defined>
    <meta:user-defined meta:name="OVERHEIDop.versieInformatie"/>
  </office:meta>
</office:document-meta>
</file>