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realiseren van 2 schuilvoorzieningen in weiland aan sectie L nummers 788 en 847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 <text:span text:style-name="nadrukvet">ingetrokken</text:sp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dastraal bekend Wittem, sectie L, nummers 788 en 847</text:p>
                  </table:table-cell>
                  <table:table-cell table:style-name="entry" table:number-rows-spanned="1" table:number-columns-spanned="1">
                    <text:p text:style-name="table_al">Realiseren van 2 schuilvoorzieningen in weiland</text:p>
                  </table:table-cell>
                  <table:table-cell table:style-name="entry" table:number-rows-spanned="1" table:number-columns-spanned="1">
                    <text:p text:style-name="table_al">Aanvraag ontvangen d.d. 10 november 2021 en ingetrokken d.d. 18 nov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746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6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6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Ingetrokken aanvraag voor het realiseren van 2 schuilvoorzieningen in weiland aan sectie L nummers 788 en 847 te Wittem</meta:user-defined>
    <meta:user-defined meta:name="DCTERMS.W3CDTF/DCTERMS.available">2021-12-03</meta:user-defined>
    <meta:user-defined meta:name="DCTERMS.W3CDTF/OVERHEIDop.jaargang">2021</meta:user-defined>
    <meta:user-defined meta:name="OVERHEIDop.publicationIssue">437461</meta:user-defined>
    <meta:user-defined meta:name="OVERHEIDop.GmbID/DC.identifier">gmb-2021-437461</meta:user-defined>
    <meta:user-defined meta:name="OVERHEIDop.versieInformatie"/>
  </office:meta>
</office:document-meta>
</file>