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saanvraag is buitenbehandeling gelaten voor wijzigen van een bedrijf en het toevoegen van een raam, deur, en trap met bordes - De Geer 4, 6627BD, Maasbommel (1-2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374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4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4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023.825 426355.474</meta:user-defined>
    <meta:user-defined meta:name="DC.title">Gemeente West Maas en Waal - Een omgevingsvergunningsaanvraag is buitenbehandeling gelaten voor wijzigen van een bedrijf en het toevoegen van een raam, deur, en trap met bordes - De Geer 4, 6627BD, Maasbommel (1-2-2021)</meta:user-defined>
    <meta:user-defined meta:name="OVERHEID.PostcodeHuisnummer/OVERHEIDop.postcodeHuisnummer">6627BD 4</meta:user-defined>
    <meta:user-defined meta:name="OVERHEIDop.straatnaam">de Geer</meta:user-defined>
    <meta:user-defined meta:name="OVERHEIDop.woonplaats">Maasbommel</meta:user-defined>
    <meta:user-defined meta:name="DCTERMS.W3CDTF/DCTERMS.available">2021-02-17</meta:user-defined>
    <meta:user-defined meta:name="DCTERMS.W3CDTF/OVERHEIDop.jaargang">2021</meta:user-defined>
    <meta:user-defined meta:name="OVERHEIDop.publicationIssue">43746</meta:user-defined>
    <meta:user-defined meta:name="OVERHEIDop.GmbID/DC.identifier">gmb-2021-43746</meta:user-defined>
    <meta:user-defined meta:name="OVERHEIDop.versieInformatie"/>
  </office:meta>
</office:document-meta>
</file>