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Vrachtautoverbod wijk Nuinhof – Nuth</text:p>
      <text:section text:name="regeling_id1-3-2" text:style-name="regeling">
        <text:section text:name="aanhef_id1-3-2-1" text:style-name="aanhef">
          <text:section text:name="context_id1-3-2-1-1" text:style-name="context">
            <text:p text:style-name="context.al">Z/21/158548 INT.288729</text:p>
            <text:p text:style-name="context.al"/>
            <text:p text:style-name="context_bottom"/>
          </text:section>
          <text:p text:style-name="aanhef_wie">Burgemeester en wethouders van de gemeente Beekdaelen;</text:p>
          <text:p text:style-name="aanhef_wie"/>
          <text:section text:name="considerans_id1-3-2-1-4" text:style-name="considerans">
            <text:p text:style-name="tussenkopcur">
            <text:span text:style-name="nadrukvet">Overwegingen ten aanzien van het besluit</text:span>
          </text:p>
            <text:p text:style-name="tussenkopcur"/>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verbod voor vrachtverkeer, uitgezonderd bestemmingsverkeer, in te stellen voor de wijk Nuinhof in Nuth, conform bijlage 1 en 2.</text:p>
            <text:p text:style-name="considerans.al"/>
            <text:p text:style-name="considerans.al">
            <text:span text:style-name="nadrukondlijn">Motivering</text:span>
          </text:p>
            <text:p text:style-name="considerans.al">Hierbij is het volgende overwogen:</text:p>
            <text:p text:style-name="considerans.al">- Dat de wijk Nuinhof in de kern Nuth naast de autosnelweg (A76) ligt;</text:p>
            <text:p text:style-name="considerans.al">- Dat deze wijk grenst aan de op- en afrit van de A76 te Nuth;</text:p>
            <text:p text:style-name="considerans.al">- Dat de wijk wordt gekenmerkt als een 30km/u wijk;</text:p>
            <text:p text:style-name="considerans.al">- Dat de wijk Nuinhof met haar authentieke woningen onder het culturele erfgoed valt;</text:p>
            <text:p text:style-name="considerans.al">- Dat vrachtverkeer via deze wijk naar de oprit van de A76 rijdt;</text:p>
            <text:p text:style-name="considerans.al">- Dat de wegen in de wijk Nuinhof te smal zijn, twee richtingen verkeer afhandelen en tweezijdig parkeren is toegestaan en daardoor niet geschikt is voor doorgaand vrachtverkeer;</text:p>
            <text:p text:style-name="considerans.al">- Dat de woningen dicht aan de straat liggen en het zware vrachtverkeer scheuren in de woningen veroorzaakt;</text:p>
            <text:p text:style-name="considerans.al">- Dat het vrachtverkeer een alternatief heeft om via de wegen Stationsstraat en Stationsplein en deels Spoorstraat naar de oprit A76 kan rijden;</text:p>
            <text:p text:style-name="considerans.al">- Dat in 2023 de viaducten over de A76 worden vervangen en daardoor de verbinding met het bedrijventerrein de Horsel en de Parkstad Buitenring voor de periode van ongeveer één jaar ontbreekt (zie bijlage 3);</text:p>
            <text:p text:style-name="considerans.al">- Dat ten gevolge van het vernieuwen van deze viaducten er mogelijk meer vrachtverkeer door de wijk Nuinhof wordt verwacht.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en deze heeft ingestemd.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5"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e zonering voor het verbod van vrachtverkeer met uitzondering van bestemmingsverkeer door het plaatsen van de zoneborden C07zb en de onderborden OB108, conform Bijlage I van het RVV 1990 aan de entrees van de zone, zijnde de volgende straten Burg. Cremersstraat, Deweverplein, Nuinhofstraat, Burg. Starmansstraat, Parallelstraat, Vloedstraat, Spoorstraat 13, Spoorstraat 62 (zie bijlage 1);</text:p>
              </text:list-item>
              <text:list-item text:style-override="id1-3-2-2-1-3-2">
                <text:number>2.</text:number>
                <text:p text:style-name="al">Het bovenstaande besluit uit te voeren conform de bijgevoegde zone- en bebordingstekening (bijlage 1 en 2).</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 december 2021</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4">
            <text:p><text:span text:style-name="functie">Afdeling Ruimte</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745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5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5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Definitief verkeersbesluit – Vrachtautoverbod wijk Nuinhof   - Nut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1/158548 INT.288729</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Definitief verkeersbesluit – Vrachtautoverbod wijk Nuinhof – Nuth</meta:user-defined>
    <meta:user-defined meta:name="DCTERMS.W3CDTF/DCTERMS.available">2021-12-03</meta:user-defined>
    <meta:user-defined meta:name="OVERHEIDop.externeBijlage">Overzichtskaart zone entrees bijlage 1|exb-2021-69900</meta:user-defined>
    <meta:user-defined meta:name="OVERHEIDop.externeBijlage">RVV bebording bijlage 2|exb-2021-69901</meta:user-defined>
    <meta:user-defined meta:name="OVERHEIDop.externeBijlage">Overzichtskaart wijk Nuinhof en A76 bijlage 3|exb-2021-69902</meta:user-defined>
    <meta:user-defined meta:name="DCTERMS.W3CDTF/OVERHEIDop.jaargang">2021</meta:user-defined>
    <meta:user-defined meta:name="OVERHEIDop.publicationIssue">437456</meta:user-defined>
    <meta:user-defined meta:name="OVERHEIDop.GmbID/DC.identifier">gmb-2021-437456</meta:user-defined>
    <meta:user-defined meta:name="OVERHEIDop.versieInformatie"/>
  </office:meta>
</office:document-meta>
</file>