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lindeboom, Dokter Kijlstraweg 87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87, Mûnein</text:p>
            <text:p text:style-name="common-al">Olo: 6555903</text:p>
            <text:p text:style-name="common-al">het kappen van een lindeboom</text:p>
            <text:p text:style-name="common-al">Datum ontvangst: 3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4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lindeboom, Dokter Kijlstraweg 87, Mûnei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450</meta:user-defined>
    <meta:user-defined meta:name="OVERHEIDop.GmbID/DC.identifier">gmb-2021-437450</meta:user-defined>
    <meta:user-defined meta:name="OVERHEIDop.versieInformatie"/>
  </office:meta>
</office:document-meta>
</file>