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Koffieweg 9 te Utrecht,  HZ_WABO-21-36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ffieweg 9 te Utrecht</text:p>
            <text:p text:style-name="common-al">HZ_WABO-21-36016</text:p>
            <text:p text:style-name="common-al">Toelichting: het bouwen van een dakkapel aan de voorkant van een woning</text:p>
            <text:p text:style-name="common-al">Datum besluit: 30 november 2021</text:p>
            <text:p text:style-name="common-al">Startdatum bezwaartermijn: 1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44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4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4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een woning, Koffieweg 9 te Utrecht,  HZ_WABO-21-36016</meta:user-defined>
    <meta:user-defined meta:name="DCTERMS.W3CDTF/DCTERMS.available">2021-12-03</meta:user-defined>
    <meta:user-defined meta:name="DCTERMS.W3CDTF/OVERHEIDop.jaargang">2021</meta:user-defined>
    <meta:user-defined meta:name="OVERHEIDop.externeBijlage">Aanvraagdocument  publiceerbaar-A|exb-2021-69895</meta:user-defined>
    <meta:user-defined meta:name="OVERHEIDop.externeBijlage">Besluit omgevingsvergunning publiceerbaar|exb-2021-69896</meta:user-defined>
    <meta:user-defined meta:name="OVERHEIDop.publicationIssue">437441</meta:user-defined>
    <meta:user-defined meta:name="OVERHEIDop.GmbID/DC.identifier">gmb-2021-437441</meta:user-defined>
    <meta:user-defined meta:name="OVERHEIDop.versieInformatie"/>
  </office:meta>
</office:document-meta>
</file>