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s sociale woningbouw gemeente Kaag en Braasse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e gemeente Kaag en Braassem;</text:p>
            <text:p text:style-name="al"/>
            <text:p text:style-name="al">overwegende dat het wenselijk is ter uitvoering van de Verordening Doelgroepen sociale woningbouw Kaag en Braassem 2018 en de Nota Vereveningsfondsen d.d. 17 juni 2013 (hierna : “de Nota”) Uitvoeringsregels voor de realisering van sociale woningbouw vast te stellen; </text:p>
            <text:p text:style-name="al"/>
            <text:p text:style-name="al">gelet op de Nota en de Uitgangspunten voor de bijdrageregeling sociale woningbouw, vastgesteld bij raadsbesluit d.d. 26 april 2021; </text:p>
            <text:p text:style-name="al"/>
            <text:p text:style-name="al">gelet op het bepaalde in de artikelen 149, 154, 156 en 229 van de Gemeentewet;</text:p>
            <text:p text:style-name="al">gelet mede op het raadsbesluit d.d. 17 juni 2013, onder beslispunt II. sub h., waaruit blijkt dat het doen van bijdragen uit de bestemmingsreserve sociale woningbouw een bevoegdheid is van ons college;</text:p>
            <text:p text:style-name="al"/>
            <text:p text:style-name="al">gelezen het voorstel d.d. 18 november 2021;</text:p>
            <text:p text:style-name="al"/>
            <text:p text:style-name="al">
            <text:span text:style-name="nadrukvet">b e s l u i t:</text:span>
          </text:p>
            <text:p text:style-name="al"/>
            <text:p text:style-name="al">vast te stellen de :</text:p>
            <text:p text:style-name="al"/>
            <text:p text:style-name="al">
            <text:span text:style-name="nadrukvet">Uitvoeringsregels sociale woningbouw gemeente Kaag en Braassem 2021:</text:span>
          </text:p>
          </text:section>
          <text:section text:name="artikel_id1-3-2-2-2" text:style-name="artikel">
            <text:p text:style-name="artikel_kop_titel"> Artikel 1 Toepassing.</text:p>
            <text:p text:style-name="al">Deze beleidsregels zijn uitsluitend van toepassing op projecten waarin sociale huurwoningen worden gerealiseerd, zoals bedoeld in de Verordening Doelgroepen sociale woningbouw Kaag en Braassem 2018.</text:p>
            <text:p text:style-name="al"/>
          </text:section>
          <text:section text:name="artikel_id1-3-2-2-3" text:style-name="artikel">
            <text:p text:style-name="artikel_kop_titel"><text:span text:style-name="artikel_kop_label">Artikel</text:span> <text:span text:style-name="artikel_kop_nr">2</text:span> Uitname voor extra sociale woningbouw </text:p>
            <text:list text:style-name="id1-3-2-2-3-2">
              <text:list-item text:style-override="id1-3-2-2-3-2-1">
                <text:number>1.</text:number>
                <text:p text:style-name="al">Gelden in het Vereveningsfonds sociale woningbouw worden gelabeld voor bijdragen aan projecten waar meer dan 25% sociale woningbouw in de vorm van sociale huurwoningen gerealiseerd wordt. </text:p>
              </text:list-item>
            </text:list>
            <text:list text:style-name="id1-3-2-2-3-3">
              <text:list-item text:style-override="id1-3-2-2-3-3-1">
                <text:number>2.</text:number>
                <text:p text:style-name="al">Door ontwikkelende partijen kan, onder voorwaarden, een beroep op een uitname uit het Vereveningsfonds sociale woningbouw worden gedaan door het indienen van een aanvraag bij het college van burgemeester en wethouders.</text:p>
              </text:list-item>
            </text:list>
            <text:list text:style-name="id1-3-2-2-3-4">
              <text:list-item text:style-override="id1-3-2-2-3-4-1">
                <text:number>3.</text:number>
                <text:p text:style-name="al">Onder ontwikkelende partijen worden in deze regels verstaan: </text:p>
                <text:p text:style-name="al">a. een in de gemeente Kaag en Braassem toegelaten woningbouwcorporatie;</text:p>
                <text:p text:style-name="al">b. een particulier (privaat) initiatief van (een) inwoner(s) van Kaag en Braassem;</text:p>
                <text:p text:style-name="al">c. een “erkend” ontwikkel-, c.q. aannemersbedrijf.</text:p>
              </text:list-item>
            </text:list>
            <text:list text:style-name="id1-3-2-2-3-5">
              <text:list-item text:style-override="id1-3-2-2-3-5-1">
                <text:number>4.</text:number>
                <text:p text:style-name="al">De uitname uit het Vereveningsfonds sociale woningbouw is uitsluitend bedoeld voor de realisatie van extra sociale huurwoningen boven de norm van 25%, hetgeen door de ontwikkelende partij vooraf en achteraf moet kunnen worden verantwoord. </text:p>
              </text:list-item>
            </text:list>
            <text:p text:style-name="al"/>
          </text:section>
          <text:section text:name="artikel_id1-3-2-2-4" text:style-name="artikel">
            <text:p text:style-name="artikel_kop_titel"><text:span text:style-name="artikel_kop_label">Artikel</text:span> <text:span text:style-name="artikel_kop_nr">3</text:span> Hoogte uitname </text:p>
            <text:list text:style-name="id1-3-2-2-4-2">
              <text:list-item text:style-override="id1-3-2-2-4-2-1">
                <text:number>1.</text:number>
                <text:p text:style-name="al">De berekening van de uitname uit het Vereveningsfonds per sociale huurwoning (het te verevenen bedrag) bij een surplus aan gerealiseerde sociale huurwoningen vindt op dezelfde wijze plaats als de berekening van de bijdrage aan het Vereveningsfonds bij een tekort aan gerealiseerde sociale huurwoningen. </text:p>
              </text:list-item>
            </text:list>
            <text:list text:style-name="id1-3-2-2-4-3">
              <text:list-item text:style-override="id1-3-2-2-4-3-1">
                <text:number>2.</text:number>
                <text:p text:style-name="al">De hoogte van de uitname is gelijk aan het surplus van het aantal gebouwde sociale woningen x het te verevenen bedrag per woning. </text:p>
              </text:list-item>
            </text:list>
            <text:p text:style-name="al"/>
          </text:section>
          <text:section text:name="artikel_id1-3-2-2-5" text:style-name="artikel">
            <text:p text:style-name="artikel_kop_titel"><text:span text:style-name="artikel_kop_label">Artikel</text:span> <text:span text:style-name="artikel_kop_nr">4</text:span> Volgorde van behandeling </text:p>
            <text:p text:style-name="al">De aanvragen van ontwikkelende partijen voor een uitname uit het Vereveningsfonds sociale woningbouw worden behandeld in volgorde van binnenkomst. Er wordt alleen een uitname uit het Vereveningsfonds sociale woningbouw als bijdrage aan een ontwikkelende partij uitgekeerd als het saldo in het Vereveningsfonds op het moment van de aanvraag toereikend is. </text:p>
            <text:p text:style-name="al"/>
          </text:section>
          <text:section text:name="artikel_id1-3-2-2-6" text:style-name="artikel">
            <text:p text:style-name="artikel_kop_titel"><text:span text:style-name="artikel_kop_label">Artikel</text:span> <text:span text:style-name="artikel_kop_nr">5</text:span> Voorwaarden aanvraag </text:p>
            <text:p text:style-name="al">Om in aanmerking te komen voor een bijdrage uit het Vereveningsfonds sociale woningbouw moet de aanvraag aan de volgende voorwaarden voldoen: </text:p>
            <text:list text:style-name="id1-3-2-2-6-3">
              <text:list-item text:style-override="id1-3-2-2-6-3-1">
                <text:number>a.</text:number>
                <text:p text:style-name="al">het project wordt ontwikkeld in de gemeente Kaag en Braassem; </text:p>
              </text:list-item>
            </text:list>
            <text:list text:style-name="id1-3-2-2-6-4">
              <text:list-item text:style-override="id1-3-2-2-6-4-1">
                <text:number>b.</text:number>
                <text:p text:style-name="al">de te bouwen woningen zijn sociale huurwoningen zoals bedoeld in artikel 1 die als zodanig conform de regels van het bestemmingsplan in stand zullen worden gehouden; </text:p>
              </text:list-item>
            </text:list>
            <text:list text:style-name="id1-3-2-2-6-5">
              <text:list-item text:style-override="id1-3-2-2-6-5-1">
                <text:number>c.</text:number>
                <text:p text:style-name="al">de aanvraag is gekoppeld aan de bestemmingsplanprocedure en wordt gelijktijdig ingediend. De aanwezigheid van de sociale woningen wordt in de regels van het bestemmingsplan vastgelegd.</text:p>
              </text:list-item>
            </text:list>
            <text:p text:style-name="al"/>
          </text:section>
          <text:section text:name="artikel_id1-3-2-2-7" text:style-name="artikel">
            <text:p text:style-name="artikel_kop_titel"><text:span text:style-name="artikel_kop_label">Artikel</text:span> <text:span text:style-name="artikel_kop_nr">6</text:span> Procedure behandeling aanvraag </text:p>
            <text:p text:style-name="al">De behandeling van een aanvraag bestaat uit de volgende stappen: </text:p>
            <text:list text:style-name="id1-3-2-2-7-3">
              <text:list-item text:style-override="id1-3-2-2-7-3-1">
                <text:number>a.</text:number>
                <text:p text:style-name="al">de ontwikkelende partij dient schriftelijk een deugdelijk en volledig met argumenten onderbouwde aanvraag in bij het college van burgemeester en wethouders voor een bijdrage uit het Vereveningsfonds sociale woningbouw; </text:p>
              </text:list-item>
            </text:list>
            <text:list text:style-name="id1-3-2-2-7-4">
              <text:list-item text:style-override="id1-3-2-2-7-4-1">
                <text:number>b.</text:number>
                <text:p text:style-name="al">het college van burgemeester en wethouders beoordeelt of de aanvraag voldoet aan de voorwaarden zoals omschreven in deze Uitvoeringsregels; </text:p>
              </text:list-item>
            </text:list>
            <text:list text:style-name="id1-3-2-2-7-5">
              <text:list-item text:style-override="id1-3-2-2-7-5-1">
                <text:number>c.</text:number>
                <text:p text:style-name="al">het college van burgemeester en wethouders beoordeelt of het saldo van het Vereveningsfonds sociale woningbouw toereikend is om het te betalen bedrag uit te kunnen keren; </text:p>
              </text:list-item>
            </text:list>
            <text:list text:style-name="id1-3-2-2-7-6">
              <text:list-item text:style-override="id1-3-2-2-7-6-1">
                <text:number>d.</text:number>
                <text:p text:style-name="al">het college van burgemeester en wethouders informeert de ontwikkelende partij schriftelijk over het besluit op de aanvraag, waarbij verwezen wordt naar de op te stellen overeenkomst zoals omschreven in artikel 7. </text:p>
                <text:p text:style-name="al"/>
              </text:list-item>
            </text:list>
          </text:section>
          <text:section text:name="artikel_id1-3-2-2-8" text:style-name="artikel">
            <text:p text:style-name="artikel_kop_titel"> Artikel 7 Overeenkomst bijdrage sociale woningbouw </text:p>
            <text:p text:style-name="al">De gemeente sluit naar aanleiding van een positief besluit als omschreven in artikel 6 een overeenkomst met de ontwikkelende partij. In deze overeenkomst wordt in ieder geval vastgelegd: </text:p>
            <text:list text:style-name="id1-3-2-2-8-3">
              <text:list-item text:style-override="id1-3-2-2-8-3-1">
                <text:number>a.</text:number>
                <text:p text:style-name="al">de hoogte van de bijdrage uit het Vereveningsfonds sociale woningbouw; </text:p>
              </text:list-item>
            </text:list>
            <text:list text:style-name="id1-3-2-2-8-4">
              <text:list-item text:style-override="id1-3-2-2-8-4-1">
                <text:number>b.</text:number>
                <text:p text:style-name="al">de termijn waarbinnen de woningen worden gebouwd, opgeleverd en in gebruik genomen voor de bedoelde doelgroep; </text:p>
              </text:list-item>
            </text:list>
            <text:list text:style-name="id1-3-2-2-8-5">
              <text:list-item text:style-override="id1-3-2-2-8-5-1">
                <text:number>c.</text:number>
                <text:p text:style-name="al">het moment dat de bijdrage overgemaakt gaat worden van de gemeente aan de ontwikkelde partij; </text:p>
              </text:list-item>
            </text:list>
            <text:list text:style-name="id1-3-2-2-8-6">
              <text:list-item text:style-override="id1-3-2-2-8-6-1">
                <text:number>d.</text:number>
                <text:p text:style-name="al">dat de sociale huurwoningen niet casco maar conform het Bouwbesluit ‘woonklaar’ worden opgeleverd.</text:p>
              </text:list-item>
            </text:list>
            <text:p text:style-name="al"/>
          </text:section>
          <text:section text:name="artikel_id1-3-2-2-9" text:style-name="artikel">
            <text:p text:style-name="artikel_kop_titel"><text:span text:style-name="artikel_kop_label">Artikel</text:span> <text:span text:style-name="artikel_kop_nr">8</text:span> Hardheidsclausule </text:p>
            <text:p text:style-name="al">Het college van burgemeester en wethouders is bevoegd in geval waarin de toepassing van deze uitvoeringsregels naar zijn oordeel tot een bijzondere hardheid leidt, af te wijken van deze regels. </text:p>
            <text:p text:style-name="al"/>
          </text:section>
          <text:section text:name="artikel_id1-3-2-2-10" text:style-name="artikel">
            <text:p text:style-name="artikel_kop_titel"><text:span text:style-name="artikel_kop_label">Artikel</text:span> <text:span text:style-name="artikel_kop_nr">9</text:span> Inwerkingtreding </text:p>
            <text:p text:style-name="al">Deze regels treden in werking één dag na publicatie. </text:p>
            <text:p text:style-name="al"/>
            <text:p text:style-name="al"/>
          </text:section>
        </text:section>
        <text:section text:name="regeling-sluiting_id1-3-2-3" text:style-name="regeling-sluiting">
          <text:section text:name="ondertekening_id1-3-2-3-1">
            <text:p><text:span text:style-name="functie">Aldus vastgesteld in de vergadering van het </text:span></text:p>
            <text:p><text:span text:style-name="functie">college van burgemeester en wethouders d.d. 23 november 2021. </text:span></text:p>
            <text:p><text:span text:style-name="functie"/></text:p>
            <text:p><text:span text:style-name="functie">de gemeentesecretaris a.i., </text:span></text:p>
            <text:p><text:span text:style-name="functie">A. van der Werf-Bramer</text:span></text:p>
            <text:p><text:span text:style-name="functie"/></text:p>
          </text:section>
          <text:section text:name="ondertekening_id1-3-2-3-2">
            <text:p><text:span text:style-name="functie"/></text:p>
          </text:section>
          <text:section text:name="ondertekening_id1-3-2-3-3">
            <text:p><text:span text:style-name="functie">de burgemeester,</text:span></text:p>
          </text:section>
          <text:section text:name="ondertekening_id1-3-2-3-4">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4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39146</meta:user-defined>
    <meta:user-defined meta:name="DCTERMS.alternative">Uitvoeringsregels sociale woningbouw gemeente Kaag en Braassem 2021</meta:user-defined>
    <dc:language>nl</dc:language>
    <meta:user-defined meta:name="OVERHEIDop.locatietype/OVERHEIDop.gebiedsmarkering">Gemeente</meta:user-defined>
    <meta:user-defined meta:name="DC.title">Uitvoeringsregels sociale woningbouw gemeente Kaag en Braassem 2021:</meta:user-defined>
    <meta:user-defined meta:name="DCTERMS.W3CDTF/DCTERMS.available">2021-12-03</meta:user-defined>
    <meta:user-defined meta:name="DCTERMS.W3CDTF/OVERHEIDop.jaargang">2021</meta:user-defined>
    <meta:user-defined meta:name="OVERHEIDop.publicationIssue">437437</meta:user-defined>
    <meta:user-defined meta:name="OVERHEIDop.betreftRegeling">CVDR665662_1</meta:user-defined>
    <meta:user-defined meta:name="xs:date/OVERHEIDop.startdatum">2021-12-04</meta:user-defined>
    <meta:user-defined meta:name="OVERHEIDop.GmbID/DC.identifier">gmb-2021-437437</meta:user-defined>
    <meta:user-defined meta:name="OVERHEIDop.versieInformatie"/>
  </office:meta>
</office:document-meta>
</file>