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een duiker in de bestaande dam, het vervangen van een duiker in een bestaande dam, het aanbrengen van een nieuwe stuw, waterpeil verhogen, laagte aanbrengen in het landschap, een natuurvriendelijke oever aanbrengen, het dempen watergang (sloot) en het graven van een nieuwe watergang (sloot) aan perceelnummers 2133, 2131, 2132 en 2134 te 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5 november 2021, perceel kadastraal bekend als gemeente Terschelling sectie H, perceelnummers 2133, 2131, 2132 en 2134, het verwijderen van een duiker in de bestaande dam, het vervangen van een duiker in een bestaande dam, het aanbrengen van een nieuwe stuw, waterpeil verhogen, laagte aanbrengen in het landschap, een natuurvriendelijke oever aanbrengen, het dempen watergang (sloot) en het graven van een nieuwe watergang (sloot), kenmerk 2021-FUMO-005784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37435</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35</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35</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verwijderen van een duiker in de bestaande dam, het vervangen van een duiker in een bestaande dam, het aanbrengen van een nieuwe stuw, waterpeil verhogen, laagte aanbrengen in het landschap, een natuurvriendelijke oever aanbrengen, het dempen watergang (sloot) en het graven van een nieuwe watergang (sloot) aan perceelnummers 2133, 2131, 2132 en 2134 te Terschelling</meta:user-defined>
    <meta:user-defined meta:name="DCTERMS.W3CDTF/DCTERMS.available">2021-12-03</meta:user-defined>
    <meta:user-defined meta:name="DCTERMS.W3CDTF/OVERHEIDop.jaargang">2021</meta:user-defined>
    <meta:user-defined meta:name="OVERHEIDop.publicationIssue">437435</meta:user-defined>
    <meta:user-defined meta:name="OVERHEIDop.GmbID/DC.identifier">gmb-2021-437435</meta:user-defined>
    <meta:user-defined meta:name="OVERHEIDop.versieInformatie"/>
  </office:meta>
</office:document-meta>
</file>