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Kleine Bagijnestraat 3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Kleine Bagijnestraat 36</text:span>
          </text:p>
            <text:p text:style-name="common-al">Datum indiening: 30-11-2021</text:p>
            <text:p text:style-name="common-al">Zaakomschrijving: het plaatsen van een houten schutting op hoek zijkant van het huis.</text:p>
            <text:p text:style-name="common-al">Zaaknummer: 256586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37434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3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3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6586</meta:user-defined>
    <meta:user-defined meta:name="DCTERMS.abstract">het plaatsen van een houten schutting op hoek zijkant van het huis.</meta:user-defined>
    <dc:language>nl</dc:language>
    <meta:user-defined meta:name="OVERHEIDop.locatietype/OVERHEIDop.gebiedsmarkering">Punt</meta:user-defined>
    <meta:user-defined meta:name="DC.title">Aanvraag Omgevingsvergunning, Hulst, Kleine Bagijnestraat 36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434</meta:user-defined>
    <meta:user-defined meta:name="OVERHEIDop.GmbID/DC.identifier">gmb-2021-437434</meta:user-defined>
    <meta:user-defined meta:name="OVERHEIDop.versieInformatie"/>
  </office:meta>
</office:document-meta>
</file>